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277F56BC46C0D6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.212cm" loext:contextual-spacing="false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.212cm" loext:contextual-spacing="false" fo:text-align="end" style:justify-single-word="false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9" style:family="paragraph" style:parent-style-name="Text_20_body" style:master-page-name="Standard">
      <style:paragraph-properties fo:margin-top="0cm" fo:margin-bottom="0.212cm" loext:contextual-spacing="false" style:page-number="auto"/>
    </style:style>
    <style:style style:name="P10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1" style:family="paragraph" style:parent-style-name="Header4">
      <style:paragraph-properties fo:padding="0cm" fo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tab/>El M.I. Ayuntamiento de Caudete de las Fuentes comunica que, debido a las numerosas solicitudes de información de los vecinos de nuestro municipio, con respecto a si estará permitido o no hacer hogueras en las puertas de los domicilios particulares, para la celebración de la fiesta de San Antonio Abad,</text:p>
      <text:p text:style-name="P2"/>
      <text:p text:style-name="P3">COMUNICAMOS: </text:p>
      <text:p text:style-name="P2">Vista la Resolución de 5 de enero de 2021, de la consellera de Sanidad Universal y Salud Pública, por la que se establecen medidas preventivas excepcionales y se acuerda nuevas medidas adicionales en la Comunidad Valenciana, como consecuencia de la situación de crisis sanitaria ocasionada por la Covid-19, en su punto <text:span text:style-name="T1">Primero, 1.1. “No se permite la realización de ningún evento o actividad con concentración de personas...”. </text:span><text:span text:style-name="T2">Dado que dicha Resolución estará en vigor desde las 0:00 horas del 7 de enero de 2021 hasta las 23:59 h. del día 31 de enero de 2021.</text:span></text:p>
      <text:p text:style-name="P2"/>
      <text:p text:style-name="P4">Vistos los datos de esta última semana, de contagio por la Covid-19 en nuestro municipio.</text:p>
      <text:p text:style-name="P2"/>
      <text:p text:style-name="P4">Dado que es nuestra responsabilidad velar por la salud de los ciudadanos, principalmente en estos momentos tan críticos que estamos atravesando y con el fin de poder paliar al máximo el avance de los contagios:</text:p>
      <text:p text:style-name="P2"/>
      <text:p text:style-name="P2"><text:span text:style-name="T2">Ponemos en conocimiento de toda la población que </text:span><text:span text:style-name="T3">No se autoriza</text:span><text:span text:style-name="T2">, por parte de este Ayuntamiento, la realización de hogueras en las puertas de los domicilios, ni en ningún lugar de la vía pública, parques, etc. Advirtiendo que las autoridades competentes y fuerzas de seguridad podrán sancionar tales actos.</text:span></text:p>
      <text:p text:style-name="P2"/>
      <text:p text:style-name="P4">Apelamos, una vez más, a la responsabilidad ciudadana y pedimos vuestra colaboración para no empeorar la situación sanitaria que estamos sufriendo.</text:p>
      <text:p text:style-name="P4">Gracias.</text:p>
      <text:p text:style-name="P5">En Caudete de las Fuentes, a 14 de Enero de 2021</text:p>
      <text:p text:style-name="P2"/>
      <text:p text:style-name="P7"><text:span text:style-name="T2">L</text:span><text:span text:style-name="T3">A ALCALDESA</text:span></text:p>
      <text:p text:style-name="P6">Vanesa López Guijar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" fo:font-family="Verdana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2cm" fo:margin-bottom="3.574cm" style:dynamic-spacing="true"/>
      </style:header-style>
      <style:footer-style>
        <style:header-footer-properties fo:min-height="1.688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37cm" svg:height="1.937cm" draw:z-index="0"><draw:image xlink:href="Pictures/100000000000012C0000012C277F56BC46C0D65C.jpg" xlink:type="simple" xlink:show="embed" xlink:actuate="onLoad" loext:mime-type="image/jpeg"/></draw:frame><text:span text:style-name="MT1"><text:s/></text:span></text:p>
        <text:p text:style-name="MP2">Ayuntamiento de Caudete de las Fuentes</text:p>
      </style:header>
      <style:footer>
        <text:p text:style-name="MP3">Ayuntamiento de Caudete de las Fuentes</text:p>
        <text:p text:style-name="MP4">C/ García Berlanga, 5, Caudete de las Fuentes. 46315 (Valencia). Tfno. 962319002. Fax: 9623190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1-01-14T14:57:25.800000000</dc:date>
    <meta:editing-cycles>5</meta:editing-cycles>
    <meta:editing-duration>PT22M57S</meta:editing-duration>
    <meta:print-date>1995-11-21T17:41:00</meta:print-date>
    <meta:document-statistic meta:table-count="0" meta:image-count="1" meta:object-count="0" meta:page-count="1" meta:paragraph-count="15" meta:word-count="309" meta:character-count="1891" meta:non-whitespace-character-count="1593"/>
    <meta:generator>LibreOffice/6.2.7.1$Windows_X86_64 LibreOffice_project/23edc44b61b830b7d749943e020e96f5a7df63bf</meta:generator>
  </office:meta>
</office:document-meta>
</file>