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1" svg:font-family="'Courier New'" style:font-family-generic="modern"/>
    <style:font-face style:name="MS Mincho" svg:font-family="'MS Mincho', 'ＭＳ 明朝'" style:font-family-generic="roman"/>
    <style:font-face style:name="ヒラギノ角ゴ Pro W3" svg:font-family="'ヒラギノ角ゴ Pro W3'" style:font-family-generic="roman"/>
    <style:font-face style:name="Helvetica" svg:font-family="Helvetica, Arial" style:font-family-generic="swiss"/>
    <style:font-face style:name="Courier New4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Arial1" svg:font-family="Arial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paragraph-rsid="0028da38" style:font-size-asian="10pt" style:font-name-complex="Arial" style:font-size-complex="10pt"/>
    </style:style>
    <style:style style:name="P2" style:family="paragraph" style:parent-style-name="Standard">
      <style:text-properties fo:font-size="10pt" officeooo:paragraph-rsid="001aba9b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text-properties style:font-name="Arial" fo:font-size="9pt" fo:font-weight="normal" officeooo:paragraph-rsid="001d0a43" style:font-size-asian="9pt" style:font-weight-asian="normal" style:font-name-complex="Arial" style:font-size-complex="9pt" style:font-weight-complex="normal"/>
    </style:style>
    <style:style style:name="P6" style:family="paragraph" style:parent-style-name="Standard">
      <style:text-properties style:font-name="Arial" fo:font-size="9pt" fo:font-weight="normal" officeooo:paragraph-rsid="00179d86" style:font-size-asian="9pt" style:font-weight-asian="normal" style:font-name-complex="Arial" style:font-size-complex="9pt" style:font-weight-complex="normal"/>
    </style:style>
    <style:style style:name="P7" style:family="paragraph" style:parent-style-name="Standard">
      <style:text-properties style:font-name="Arial" fo:font-size="9pt" fo:font-weight="normal" officeooo:rsid="00179d86" officeooo:paragraph-rsid="00179d86" style:font-size-asian="9pt" style:font-weight-asian="normal" style:font-name-complex="Arial" style:font-size-complex="9pt" style:font-weight-complex="normal"/>
    </style:style>
    <style:style style:name="P8" style:family="paragraph" style:parent-style-name="Standard">
      <style:text-properties style:font-name="Arial" fo:font-size="9pt" style:font-size-asian="9pt" style:font-size-complex="9pt"/>
    </style:style>
    <style:style style:name="P9" style:family="paragraph" style:parent-style-name="Standard">
      <style:text-properties style:font-name="Arial" fo:font-size="9pt" officeooo:paragraph-rsid="001e705c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222222" style:font-name="Arial" fo:font-size="9pt" fo:letter-spacing="normal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P11" style:family="paragraph" style:parent-style-name="Standard">
      <style:text-properties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text-properties fo:font-size="9pt" fo:font-weight="bold" officeooo:rsid="001aba9b" officeooo:paragraph-rsid="001aba9b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text-properties fo:font-size="9pt" style:font-size-asian="9pt" style:font-name-complex="Arial" style:font-size-complex="9pt"/>
    </style:style>
    <style:style style:name="P15" style:family="paragraph" style:parent-style-name="Standard">
      <style:text-properties fo:font-size="9pt" officeooo:rsid="00179d86" officeooo:paragraph-rsid="00179d86" style:font-size-asian="9pt" style:font-name-complex="Arial" style:font-size-complex="9pt"/>
    </style:style>
    <style:style style:name="P16" style:family="paragraph" style:parent-style-name="Standard">
      <style:text-properties fo:font-size="9pt" officeooo:rsid="0021ea91" officeooo:paragraph-rsid="0021ea91" style:font-size-asian="9pt" style:font-name-complex="Arial" style:font-size-complex="9pt"/>
    </style:style>
    <style:style style:name="P17" style:family="paragraph" style:parent-style-name="Standard">
      <style:text-properties fo:font-size="9pt" officeooo:paragraph-rsid="00179d86" style:font-size-asian="9pt" style:font-name-complex="Arial" style:font-size-complex="9pt"/>
    </style:style>
    <style:style style:name="P18" style:family="paragraph" style:parent-style-name="Standard">
      <style:text-properties fo:font-size="9pt" officeooo:rsid="00154de2" officeooo:paragraph-rsid="00179d86" style:font-size-asian="9pt" style:font-name-complex="Arial" style:font-size-complex="9pt"/>
    </style:style>
    <style:style style:name="P19" style:family="paragraph" style:parent-style-name="Standard">
      <style:text-properties fo:font-size="9pt" officeooo:rsid="001aba9b" officeooo:paragraph-rsid="001aba9b" style:font-size-asian="9pt" style:font-name-complex="Arial" style:font-size-complex="9pt"/>
    </style:style>
    <style:style style:name="P20" style:family="paragraph" style:parent-style-name="Standard">
      <style:text-properties fo:font-size="9pt" style:font-size-asian="9pt" style:font-size-complex="9pt"/>
    </style:style>
    <style:style style:name="P21" style:family="paragraph" style:parent-style-name="Standard">
      <style:text-properties fo:font-size="9pt" fo:background-color="transparent" style:font-size-asian="9pt" style:font-name-complex="Arial" style:font-size-complex="9pt"/>
    </style:style>
    <style:style style:name="P22" style:family="paragraph" style:parent-style-name="Standard">
      <style:text-properties fo:font-size="9pt" officeooo:rsid="00179d86" officeooo:paragraph-rsid="00179d86" fo:background-color="transparent" style:font-size-asian="9pt" style:font-name-complex="Arial" style:font-size-complex="9pt"/>
    </style:style>
    <style:style style:name="P23" style:family="paragraph" style:parent-style-name="Standard">
      <style:text-properties fo:font-size="9pt" fo:font-weight="normal" officeooo:rsid="001aba9b" officeooo:paragraph-rsid="001aba9b" style:font-size-asian="9pt" style:font-weight-asian="normal" style:font-name-complex="Arial" style:font-size-complex="9pt" style:font-weight-complex="normal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Arial" fo:font-size="10pt" fo:font-weight="normal" officeooo:paragraph-rsid="001e705c" style:font-size-asian="10pt" style:font-weight-asian="normal" style:font-name-complex="Arial" style:font-size-complex="10pt" style:font-weight-complex="normal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name-complex="Arial" style:font-size-complex="9pt" style:font-weight-complex="bold"/>
    </style:style>
    <style:style style:name="P27" style:family="paragraph" style:parent-style-name="Standard">
      <style:text-properties fo:font-size="9pt" officeooo:rsid="002aefcc" officeooo:paragraph-rsid="002aefcc" style:font-size-asian="9pt" style:font-size-complex="9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ce181e" style:font-name="Arial" fo:font-size="11pt" style:text-underline-style="solid" style:text-underline-width="auto" style:text-underline-color="font-color" fo:font-weight="bold" officeooo:rsid="002c9d61" officeooo:paragraph-rsid="002c9d61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fo:font-weight="normal" style:font-weight-asian="normal" style:font-weight-complex="normal"/>
    </style:style>
    <style:style style:name="T2" style:family="text">
      <style:text-properties style:font-name="Arial" fo:font-weight="normal" officeooo:rsid="00179d86" style:font-weight-asian="normal" style:font-weight-complex="normal"/>
    </style:style>
    <style:style style:name="T3" style:family="text">
      <style:text-properties style:font-name="Arial" fo:font-weight="normal" officeooo:rsid="0021ea91" style:font-weight-asian="normal" style:font-weight-complex="normal"/>
    </style:style>
    <style:style style:name="T4" style:family="text">
      <style:text-properties officeooo:rsid="00123448"/>
    </style:style>
    <style:style style:name="T5" style:family="text">
      <style:text-properties officeooo:rsid="0013eed7"/>
    </style:style>
    <style:style style:name="T6" style:family="text">
      <style:text-properties style:font-name-complex="Arial"/>
    </style:style>
    <style:style style:name="T7" style:family="text">
      <style:text-properties officeooo:rsid="0013eed7" style:font-name-complex="Arial"/>
    </style:style>
    <style:style style:name="T8" style:family="text">
      <style:text-properties officeooo:rsid="00235af9" style:font-name-complex="Arial"/>
    </style:style>
    <style:style style:name="T9" style:family="text">
      <style:text-properties fo:background-color="transparent" loext:char-shading-value="0" style:font-name-complex="Arial"/>
    </style:style>
    <style:style style:name="T10" style:family="text">
      <style:text-properties officeooo:rsid="00235af9" fo:background-color="transparent" loext:char-shading-value="0" style:font-name-complex="Arial"/>
    </style:style>
    <style:style style:name="T11" style:family="text">
      <style:text-properties style:font-name-asian="Arial" style:font-name-complex="Arial"/>
    </style:style>
    <style:style style:name="T12" style:family="text">
      <style:text-properties officeooo:rsid="00154de2"/>
    </style:style>
    <style:style style:name="T13" style:family="text">
      <style:text-properties officeooo:rsid="00156a94"/>
    </style:style>
    <style:style style:name="T14" style:family="text">
      <style:text-properties officeooo:rsid="00179d86"/>
    </style:style>
    <style:style style:name="T15" style:family="text">
      <style:text-properties fo:font-weight="normal" style:font-weight-asian="normal" style:font-name-complex="Arial" style:font-weight-complex="normal"/>
    </style:style>
    <style:style style:name="T16" style:family="text">
      <style:text-properties officeooo:rsid="001d0a43"/>
    </style:style>
    <style:style style:name="T17" style:family="text">
      <style:text-properties officeooo:rsid="001e705c"/>
    </style:style>
    <style:style style:name="T18" style:family="text">
      <style:text-properties fo:color="#000000" fo:font-size="9pt" style:text-underline-style="none" style:font-size-asian="9pt" style:font-size-complex="9pt"/>
    </style:style>
    <style:style style:name="T19" style:family="text">
      <style:text-properties officeooo:rsid="0023ccab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officeooo:rsid="001e705c" style:font-size-asian="9pt" style:font-size-complex="9pt"/>
    </style:style>
    <style:style style:name="T22" style:family="text">
      <style:text-properties fo:font-size="9pt" officeooo:rsid="0013991c" style:font-size-asian="9pt" style:font-size-complex="9pt"/>
    </style:style>
    <style:style style:name="T23" style:family="text">
      <style:text-properties fo:font-size="9pt" officeooo:rsid="0015a5d7" style:font-size-asian="9pt" style:font-size-complex="9pt"/>
    </style:style>
    <style:style style:name="T24" style:family="text">
      <style:text-properties fo:font-size="9pt" officeooo:rsid="00198cd9" style:font-size-asian="9pt" style:font-size-complex="9pt"/>
    </style:style>
    <style:style style:name="T25" style:family="text">
      <style:text-properties fo:font-size="9pt" officeooo:rsid="00151aba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9">TRANSPORTE GRATUITO</text:p>
      <text:p text:style-name="P3">SABORES DEL QUIJOTE, PRODUCTOS Y PLATOS DE NUESTRA TIERRA.</text:p>
      <text:p text:style-name="P3"><text:span text:style-name="T4">Caza Mayor-Ciervo</text:span> (<text:span text:style-name="T4">Piedrabuena</text:span>, <text:span text:style-name="T4">23</text:span> y 2<text:span text:style-name="T4">4</text:span> de <text:span text:style-name="T4">febrero</text:span> de 201<text:span text:style-name="T4">9</text:span>)</text:p>
      <text:p text:style-name="P10"><text:span text:style-name="T4">Carpa instalada junto al Pabellón</text:span> Polideportivo Municipal</text:p>
      <text:p text:style-name="P3"/>
      <text:p text:style-name="P4">PROGRAMA</text:p>
      <text:p text:style-name="P11">Sabado <text:span text:style-name="T4">23</text:span></text:p>
      <text:p text:style-name="P14">11,00 h. Apertura de puertas.</text:p>
      <text:p text:style-name="P20"><text:span text:style-name="T6">12,00 h. Inauguración</text:span><text:span text:style-name="T9">.</text:span></text:p>
      <text:p text:style-name="P14">13,00 h. Master Class: Chef <text:span text:style-name="T5">Diego Morales, Latitud, de Ciudad Real</text:span>.</text:p>
      <text:p text:style-name="P15">1<text:span text:style-name="T19">4</text:span>,<text:span text:style-name="T19">0</text:span>0 h. Cata de vino, <text:span text:style-name="T17">por Grupo Montes Norte.</text:span></text:p>
      <text:p text:style-name="P14"/>
      <text:p text:style-name="P11">Domingo 2<text:span text:style-name="T4">4</text:span></text:p>
      <text:p text:style-name="P14"/>
      <text:p text:style-name="P20"><text:span text:style-name="T6">11,00 h. Apertura de puertas</text:span><text:span text:style-name="T9">.</text:span></text:p>
      <text:p text:style-name="P22">12,00 h. Desayuno saludable, por Grupo Montes Norte.</text:p>
      <text:p text:style-name="P21">13,00 h. Master Class: Chef <text:span text:style-name="T13">Javier Donaire, El Mirador de la Mancha, de Villarrubia de los Ojos</text:span>.</text:p>
      <text:p text:style-name="P14">14,00 h. Comida popular: <text:span text:style-name="T4">Caldereta de ciervo</text:span>.</text:p>
      <text:p text:style-name="P14">15,00 h. Reconocimiento a l<text:span text:style-name="T14">a mejor tapa</text:span>.</text:p>
      <text:p text:style-name="P14">15,30 h. Sorteo de una noche de alojamiento (con M/P) para dos personas, dentro del Programa “Un Paseo</text:p>
      <text:p text:style-name="P20"><text:span text:style-name="T11"><text:s/></text:span><text:span text:style-name="T6"><text:tab/>Real” en la provincia de Ciudad Real.</text:span></text:p>
      <text:p text:style-name="P11"/>
      <text:p text:style-name="P12">ACTIVIDADES CULTURALES</text:p>
      <text:p text:style-name="P11">Sabado <text:span text:style-name="T4">23</text:span></text:p>
      <text:p text:style-name="P14"/>
      <text:p text:style-name="P8"><text:span text:style-name="T6">10,00 h. </text:span><text:span text:style-name="T15">Visita a la Plaza de Toros (antiguo Castillo de Mortara), con v</text:span>ídeo explicativo de nuestra fiesta de <text:tab/>CRUCES Y MAYOS e información turística de Piedrabuena. </text:p>
      <text:p text:style-name="P24"><text:span text:style-name="T20"><text:tab/>Información </text:span><text:span text:style-name="T21">e inscripción: Tf.</text:span><text:span text:style-name="T20"> </text:span><text:span text:style-name="Internet_20_link"><text:span text:style-name="T18">926 762218</text:span></text:span><text:span text:style-name="T18"> </text:span><text:span text:style-name="T20">(Alfonso, Centro Social) y </text:span><text:span text:style-name="Internet_20_link"><text:span text:style-name="T18">669 092492</text:span></text:span><text:span text:style-name="T20"> (Isabel).</text:span></text:p>
      <text:p text:style-name="P5">13,00 h. Teatro de calle: <text:span text:style-name="T16">Asociación Cultural ITAIE</text:span>.</text:p>
      <text:p text:style-name="P14">14,00 h. Charanga: <text:span text:style-name="T14">Los Secos de los Montes</text:span>.</text:p>
      <text:p text:style-name="P14">1<text:span text:style-name="T12">6</text:span>,00 h. Actuación musical: <text:span text:style-name="T14">The Canallas Band</text:span>.</text:p>
      <text:p text:style-name="P16">18,00 h. Actuación musical: The Good Stones.</text:p>
      <text:p text:style-name="P14">2<text:span text:style-name="T14">0</text:span>,<text:span text:style-name="T14">0</text:span>0 h. Actuación musical: <text:span text:style-name="T14">Palomi y Sito Maya.</text:span></text:p>
      <text:p text:style-name="P14"/>
      <text:p text:style-name="P11">Domingo 2<text:span text:style-name="T4">4</text:span></text:p>
      <text:p text:style-name="P14"/>
      <text:p text:style-name="P9"><text:span text:style-name="T6">10,00 h. </text:span><text:span text:style-name="T15">Visita a la Plaza de Toros (antiguo Castillo de Mortara), con v</text:span>ídeo explicativo de nuestra fiesta de <text:tab/>CRUCES Y MAYOS e información turística de Piedrabuena. </text:p>
      <text:p text:style-name="P24"><text:span text:style-name="T20"><text:tab/>Información </text:span><text:span text:style-name="T21">e inscripción: Tf.</text:span><text:span text:style-name="T20"> </text:span><text:span text:style-name="Internet_20_link"><text:span text:style-name="T18">926 762218</text:span></text:span><text:span text:style-name="T18"> </text:span><text:span text:style-name="T20">(Alfonso, Centro Social) y </text:span><text:span text:style-name="Internet_20_link"><text:span text:style-name="T18">669 092492</text:span></text:span><text:span text:style-name="T20"> (Isabel).</text:span></text:p>
      <text:p text:style-name="P6">13,00 h. Teatro de calle: <text:span text:style-name="T16">Asociación Cultural ITAIE</text:span>.</text:p>
      <text:p text:style-name="P17">14,00 h. Charanga: <text:span text:style-name="T14">Los Secos de los Montes</text:span>.</text:p>
      <text:p text:style-name="P17">1<text:span text:style-name="T12">6</text:span>,00 h. Actuación musical: <text:span text:style-name="T14">Arnoia Ensemble</text:span>.</text:p>
      <text:p text:style-name="P18"><text:span text:style-name="T2">18</text:span><text:span text:style-name="T1">,</text:span><text:span text:style-name="T2">0</text:span><text:span text:style-name="T1">0 h. Actuación musical: </text:span><text:span text:style-name="T3">Grupo </text:span><text:span text:style-name="T2">Flamenco </text:span><text:span text:style-name="T3">de Piedrabuena</text:span><text:span text:style-name="T2">.</text:span></text:p>
      <text:p text:style-name="P16"><text:span text:style-name="T2">1</text:span><text:span text:style-name="T1">9,30 h. Fiesta Sevillana: Grupo de Baile Cumbia y A mi Manera.</text:span></text:p>
      <text:p text:style-name="P7"/>
      <text:p text:style-name="P12">ACTIVIDADES DEPORTIVAS</text:p>
      <text:p text:style-name="P13">Sábado 23</text:p>
      <text:p text:style-name="P23"/>
      <text:p text:style-name="P23">16,00 h. Campeonato Local de Petanca por dupletas.</text:p>
      <text:p text:style-name="P23">17,00 h. Exhibición y Torneo de Ringo.</text:p>
      <text:p text:style-name="P23"/>
      <text:p text:style-name="P11">Domingo 2<text:span text:style-name="T4">4</text:span></text:p>
      <text:p text:style-name="P14"/>
      <text:p text:style-name="P20"><text:span text:style-name="T6">09,</text:span><text:span text:style-name="T8">3</text:span><text:span text:style-name="T6">0 h. Ruta de senderismo. Salida desde </text:span><text:span text:style-name="T7">la Carpa de Sabores del Quijote</text:span><text:span text:style-name="T6">. Ruta de </text:span><text:span text:style-name="T8">10,200</text:span><text:span text:style-name="T6"> km. aprox. <text:tab/>Dificultad baja. </text:span><text:span text:style-name="T9">Inscripciones: </text:span><text:span text:style-name="T10">Pabellón Polideportivo Municipal, Tf. 926760040 (tardes).</text:span></text:p>
      <text:p text:style-name="P1"><text:span text:style-name="T20">09,30 h. Ruta BTT. Salida de l</text:span><text:span text:style-name="T22">a Carpa de Sabores del Quijote, </text:span><text:span text:style-name="T20">hacia </text:span><text:span text:style-name="T23">e</text:span><text:span text:style-name="T20">l paraje </text:span><text:span text:style-name="T23">d</text:span><text:span text:style-name="T20">e </text:span><text:span text:style-name="T23">e</text:span><text:span text:style-name="T20">l Jaralito, </text:span><text:span text:style-name="T23">Villa Alegre, la <text:tab/>Umbría, </text:span><text:span text:style-name="T20">río <text:tab/>Bullaque, Castillo de Miraflores, y llegada a la Carpa. 4</text:span><text:span text:style-name="T24">0</text:span><text:span text:style-name="T20"> km. Dificultad media-baja.</text:span></text:p>
      <text:p text:style-name="P1"><text:span text:style-name="T25"><text:tab/>Inscripciones: </text:span><text:a xlink:type="simple" xlink:href="http://www.manchachip.com/" text:style-name="Internet_20_link" text:visited-style-name="Visited_20_Internet_20_Link"><text:span text:style-name="T25">www.manchachip.com</text:span></text:a></text:p>
      <text:p text:style-name="P19">11,00 h. Campeonato de Tejos (Juegos tradicionales).</text:p>
      <text:p text:style-name="P2"><text:a xlink:type="simple" xlink:href="tel:669092492" text:style-name="Internet_20_link" text:visited-style-name="Visited_20_Internet_20_Link"><text:span text:style-name="T20"/></text:a></text:p>
      <text:p text:style-name="P27">Zona Infantil con castillos hinchables de 12,00 a 13,00 h. y de 17,00 a 20,00 h.</text:p>
      <text:p text:style-name="P2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1" svg:font-family="'Courier New'" style:font-family-generic="modern"/>
    <style:font-face style:name="MS Mincho" svg:font-family="'MS Mincho', 'ＭＳ 明朝'" style:font-family-generic="roman"/>
    <style:font-face style:name="ヒラギノ角ゴ Pro W3" svg:font-family="'ヒラギノ角ゴ Pro W3'" style:font-family-generic="roman"/>
    <style:font-face style:name="Helvetica" svg:font-family="Helvetica, Arial" style:font-family-generic="swiss"/>
    <style:font-face style:name="Courier New4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Arial1" svg:font-family="Arial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Heading" style:family="paragraph" style:parent-style-name="Encabezado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0" fo:widows="0" fo:hyphenation-ladder-count="no-limit"/>
      <style:text-properties style:font-name="Times New Roman" fo:font-family="'Times New Roman'" style:font-family-generic="roman" style:font-pitch="variable" fo:language="es" fo:country="ES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font-weight-complex="normal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ing_20_1" style:display-name="Heading 1" style:family="paragraph" style:parent-style-name="Encabezado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Encabezado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Encabezado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indent="1.251cm" style:auto-text-indent="false"/>
      <style:text-properties fo:font-size="10pt" style:font-size-asian="10pt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  <style:text-properties style:font-name="Times New Roman" fo:font-family="'Times New Roman'" style:font-family-generic="roman" style:font-pitch="variable" fo:font-size="11pt" fo:language="es" fo:country="ES" style:font-size-asian="11pt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-Texto_20_independiente_20_31" style:display-name="WW-Texto independiente 31" style:family="paragraph" style:parent-style-name="Standard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size-complex="11pt" style:font-weight-complex="normal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_20__28_Web_29_" style:display-name="Normal (Web)" style:family="paragraph" style:parent-style-name="Standard">
      <style:paragraph-properties fo:margin-top="0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O-Normal" style:family="paragraph">
      <style:paragraph-properties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o_20_independiente" style:display-name="Texto independiente" style:family="paragraph" style:parent-style-name="LO-Normal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Título_20_1" style:display-name="WW-Título 1" style:family="paragraph" style:parent-style-name="LO-Normal" style:next-style-name="LO-Normal" style:list-style-name="">
      <style:paragraph-properties fo:margin-left="0cm" fo:margin-right="0cm" fo:text-align="justify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orphans="0" fo:widows="0" style:text-autospace="none" style:punctuation-wrap="simple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indent="1.249cm" style:auto-text-indent="false"/>
      <style:text-properties fo:font-weight="normal" style:font-name-asian="Lucida Sans Unicode" style:font-family-asian="'Lucida Sans Unicode'" style:font-family-generic-asian="swiss" style:font-pitch-asian="variable" style:font-weight-asian="normal"/>
    </style:style>
    <style:style style:name="WW-Texto_20_independiente_20_3" style:display-name="WW-Texto independiente 3" style:family="paragraph" style:parent-style-name="Standard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4pt" fo:language="es" fo:country="ES" fo:font-weight="normal" style:font-name-asian="Lucida Sans Unicode" style:font-family-asian="'Lucida Sans Unicode'" style:font-family-generic-asian="swiss" style:font-pitch-asian="variable" style:font-size-asian="14pt" style:font-weight-asian="normal" style:font-name-complex="Tahoma" style:font-family-complex="Tahoma" style:font-family-generic-complex="swiss" style:font-pitch-complex="variable" style:font-size-complex="14pt" style:font-weight-complex="normal" fo:hyphenate="false" fo:hyphenation-remain-char-count="2" fo:hyphenation-push-char-count="2"/>
    </style:style>
    <style:style style:name="WW-Texto_20_independiente_20_21" style:display-name="WW-Texto independiente 21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 fo:hyphenate="false" fo:hyphenation-remain-char-count="2" fo:hyphenation-push-char-count="2"/>
    </style:style>
    <style:style style:name="Texto_20_independiente_20_3" style:display-name="Texto independiente 3" style:family="paragraph" style:paren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normal" style:font-weight-asian="normal" fo:hyphenate="false" fo:hyphenation-remain-char-count="2" fo:hyphenation-push-char-count="2"/>
    </style:style>
    <style:style style:name="WW-Texto_20_independiente_20_2" style:display-name="WW-Texto independiente 2" style:family="paragraph" style:parent-style-name="Standard">
      <style:paragraph-properties fo:text-align="start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6pt" fo:language="es" fo:country="ES" style:text-underline-style="solid" style:text-underline-width="auto" style:text-underline-color="font-color" fo:font-weight="normal" style:font-name-asian="Lucida Sans Unicode" style:font-family-asian="'Lucida Sans Unicode'" style:font-family-generic-asian="swiss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9.5pt" fo:hyphenate="false" fo:hyphenation-remain-char-count="2" fo:hyphenation-push-char-count="2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text-align="start" style:justify-single-word="false" fo:hyphenation-ladder-count="no-limit" fo:keep-with-next="always"/>
      <style:text-properties fo:font-size="14pt" fo:font-weight="normal" style:font-name-asian="MS Mincho" style:font-family-asian="'MS Mincho', 'ＭＳ 明朝'" style:font-family-generic-asian="roman" style:font-size-asian="14pt" style:font-weight-asian="normal" style:font-name-complex="Tahoma" style:font-family-complex="Tahoma" style:font-family-generic-complex="swiss" style:font-pitch-complex="variable" style:font-size-complex="14pt" style:font-weight-complex="normal" fo:hyphenate="false" fo:hyphenation-remain-char-count="2" fo:hyphenation-push-char-count="2"/>
    </style:style>
    <style:style style:name="Cuerpo"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text-autospace="ideograph-alpha" style:punctuation-wrap="hanging" style:line-break="strict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, Arial" style:font-family-generic="swiss" fo:font-size="12pt" fo:letter-spacing="normal" fo:language="es" fo:country="ES" fo:font-style="normal" style:text-underline-style="none" fo:font-weight="normal" style:letter-kerning="true" fo:background-color="transparent" style:font-name-asian="ヒラギノ角ゴ Pro W3" style:font-family-asian="'ヒラギノ角ゴ Pro W3'" style:font-family-generic-asian="roman" style:font-size-asian="12pt" style:language-asian="zh" style:country-asian="CN" style:font-style-asian="normal" style:font-weight-asian="normal" style:font-name-complex="Helvetica" style:font-family-complex="Helvetica, Arial" style:font-family-generic-complex="swiss" style:font-size-complex="10pt" style:language-complex="hi" style:country-complex="IN" text:display="true" fo:hyphenate="true" fo:hyphenation-remain-char-count="2" fo:hyphenation-push-char-count="2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style:font-name-complex="Courier New4" style:font-family-complex="'Courier New'" style:font-pitch-complex="variable"/>
    </style:style>
    <style:style style:name="ListLabel_20_2" style:display-name="ListLabel 2" style:family="text">
      <style:text-properties style:font-name-complex="Courier New4" style:font-family-complex="'Courier New'" style:font-pitch-complex="variable"/>
    </style:style>
    <style:style style:name="ListLabel_20_1" style:display-name="ListLabel 1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0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2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2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2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2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496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dmin</meta:initial-creator>
    <meta:creation-date>2010-03-18T09:47:00</meta:creation-date>
    <dc:date>2019-02-18T12:16:05.604000000</dc:date>
    <meta:editing-cycles>191</meta:editing-cycles>
    <meta:editing-duration>P1DT14H54M46S</meta:editing-duration>
    <meta:generator>LibreOffice/6.1.4.2$Windows_X86_64 LibreOffice_project/9d0f32d1f0b509096fd65e0d4bec26ddd1938fd3</meta:generator>
    <meta:print-date>2019-02-18T12:15:56.769000000</meta:print-date>
    <meta:document-statistic meta:table-count="0" meta:image-count="0" meta:object-count="0" meta:page-count="2" meta:paragraph-count="45" meta:word-count="405" meta:character-count="2528" meta:non-whitespace-character-count="2156"/>
    <meta:user-defined meta:name="DocumentEncoding">utf-8</meta:user-defined>
    <meta:user-defined meta:name="HTML" meta:value-type="boolean">true</meta:user-defined>
    <meta:user-defined meta:name="Información 1"/>
    <meta:user-defined meta:name="Información 2"/>
    <meta:user-defined meta:name="Información 3" meta:value-type="string"/>
    <meta:user-defined meta:name="Información 4" meta:value-type="string"/>
  </office:meta>
</office:document-meta>
</file>