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7804418524FAA662A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9.75cm" svg:height="29.161cm" draw:z-index="0"><draw:image xlink:href="Pictures/1000000000000438000007804418524FAA662AC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7T09:45:16.432000000</meta:creation-date>
    <meta:print-date>2024-07-17T09:46:04.798000000</meta:print-date>
    <dc:date>2024-07-17T09:55:58.711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