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C0000012DBF23D6CAFB760CE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ourier New" svg:font-family="'Courier New'"/>
    <style:font-face style:name="Tahoma" svg:font-family="Tahoma"/>
    <style:font-face style:name="StoneSans" svg:font-family="StoneSans" style:font-family-generic="swiss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277cm" style:page-number="auto" table:align="margins" style:writing-mode="lr-tb"/>
    </style:style>
    <style:style style:name="Tabla1.A" style:family="table-column">
      <style:table-column-properties style:column-width="12.712cm" style:rel-column-width="48219*"/>
    </style:style>
    <style:style style:name="Tabla1.B" style:family="table-column">
      <style:table-column-properties style:column-width="4.565cm" style:rel-column-width="17316*"/>
    </style:style>
    <style:style style:name="Tabla1.A1" style:family="table-cell">
      <style:table-cell-properties fo:padding="0.097cm" fo:border-left="1pt solid #000000" fo:border-right="none" fo:border-top="1pt solid #000000" fo:border-bottom="1pt solid #000000"/>
    </style:style>
    <style:style style:name="Tabla1.B1" style:family="table-cell">
      <style:table-cell-properties fo:padding="0.097cm" fo:border="1pt solid #000000"/>
    </style:style>
    <style:style style:name="Tabla3" style:family="table">
      <style:table-properties style:width="17.803cm" fo:margin-left="0cm" table:align="left"/>
    </style:style>
    <style:style style:name="Tabla3.A" style:family="table-column">
      <style:table-column-properties style:column-width="7.646cm"/>
    </style:style>
    <style:style style:name="Tabla3.B" style:family="table-column">
      <style:table-column-properties style:column-width="0.141cm"/>
    </style:style>
    <style:style style:name="Tabla3.C" style:family="table-column">
      <style:table-column-properties style:column-width="3.704cm"/>
    </style:style>
    <style:style style:name="Tabla3.D" style:family="table-column">
      <style:table-column-properties style:column-width="6.311cm"/>
    </style:style>
    <style:style style:name="Tabla3.A1" style:family="table-cell">
      <style:table-cell-properties fo:padding="0.049cm" fo:border="1pt solid #000000"/>
    </style:style>
    <style:style style:name="Tab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2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A26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 style:text-autospace="none" style:snap-to-layout-grid="false">
        <style:tab-stops>
          <style:tab-stop style:position="-0.34cm"/>
          <style:tab-stop style:position="0.93cm"/>
          <style:tab-stop style:position="2.2cm"/>
          <style:tab-stop style:position="3.399cm"/>
          <style:tab-stop style:position="4.74cm"/>
          <style:tab-stop style:position="6.01cm"/>
          <style:tab-stop style:position="7.28cm"/>
          <style:tab-stop style:position="8.55cm"/>
          <style:tab-stop style:position="9.82cm"/>
          <style:tab-stop style:position="11.09cm"/>
          <style:tab-stop style:position="12.36cm"/>
          <style:tab-stop style:position="13.63cm"/>
          <style:tab-stop style:position="14.9cm"/>
          <style:tab-stop style:position="16.17cm"/>
          <style:tab-stop style:position="17.44cm"/>
          <style:tab-stop style:position="18.71cm"/>
          <style:tab-stop style:position="19.98cm"/>
          <style:tab-stop style:position="21.25cm"/>
          <style:tab-stop style:position="22.52cm"/>
          <style:tab-stop style:position="23.79cm"/>
          <style:tab-stop style:position="25.06cm"/>
          <style:tab-stop style:position="26.33cm"/>
          <style:tab-stop style:position="27.6cm"/>
          <style:tab-stop style:position="28.87cm"/>
          <style:tab-stop style:position="30.14cm"/>
          <style:tab-stop style:position="31.41cm"/>
          <style:tab-stop style:position="32.68cm"/>
          <style:tab-stop style:position="33.95cm"/>
          <style:tab-stop style:position="35.22cm"/>
        </style:tab-stops>
      </style:paragraph-properties>
      <style:text-properties fo:color="#000000" style:font-name="Arial" fo:font-size="6pt" fo:language="es" fo:country="ES" officeooo:rsid="0058c887" officeooo:paragraph-rsid="0034f592" style:font-name-asian="Times New Roman" style:font-size-asian="6pt" style:font-name-complex="Times New Roman" style:font-size-complex="6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Arial" fo:font-size="9pt" fo:language="es" fo:country="ES" style:text-underline-style="none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9pt" officeooo:paragraph-rsid="00369a1e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-0.34cm"/>
          <style:tab-stop style:position="0.93cm"/>
          <style:tab-stop style:position="2.2cm"/>
          <style:tab-stop style:position="3.399cm"/>
          <style:tab-stop style:position="4.74cm"/>
          <style:tab-stop style:position="6.01cm"/>
          <style:tab-stop style:position="7.28cm"/>
          <style:tab-stop style:position="8.55cm"/>
          <style:tab-stop style:position="9.82cm"/>
          <style:tab-stop style:position="11.09cm"/>
          <style:tab-stop style:position="12.36cm"/>
          <style:tab-stop style:position="13.63cm"/>
          <style:tab-stop style:position="14.9cm"/>
          <style:tab-stop style:position="16.17cm"/>
          <style:tab-stop style:position="17.44cm"/>
          <style:tab-stop style:position="18.71cm"/>
          <style:tab-stop style:position="19.98cm"/>
          <style:tab-stop style:position="21.25cm"/>
          <style:tab-stop style:position="22.52cm"/>
          <style:tab-stop style:position="23.79cm"/>
          <style:tab-stop style:position="25.06cm"/>
          <style:tab-stop style:position="26.33cm"/>
          <style:tab-stop style:position="27.6cm"/>
          <style:tab-stop style:position="28.87cm"/>
          <style:tab-stop style:position="30.14cm"/>
          <style:tab-stop style:position="31.41cm"/>
          <style:tab-stop style:position="32.68cm"/>
          <style:tab-stop style:position="33.95cm"/>
          <style:tab-stop style:position="35.22cm"/>
        </style:tab-stops>
      </style:paragraph-properties>
      <style:text-properties fo:color="#ffffff" style:font-name="Arial" fo:font-size="10pt" fo:language="es" fo:country="ES" fo:font-weight="bold" officeooo:rsid="002e8664" officeooo:paragraph-rsid="0012bf2b" style:font-name-asian="Times New Roman" style:font-size-asian="10pt" style:font-weight-asian="bold" style:font-name-complex="Arial" style:font-size-complex="10pt" style:font-weight-complex="bold"/>
    </style:style>
    <style:style style:name="P6" style:family="paragraph" style:parent-style-name="Preformatted_20_Text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Arial" fo:font-size="9pt" fo:letter-spacing="normal" fo:font-style="normal" fo:font-weight="normal" officeooo:paragraph-rsid="00369a1e" style:font-size-asian="9pt" style:font-name-complex="Arial" style:font-size-complex="9pt"/>
    </style:style>
    <style:style style:name="P7" style:family="paragraph" style:parent-style-name="Footer">
      <style:paragraph-properties fo:margin-top="0cm" fo:margin-bottom="0cm" loext:contextual-spacing="false" fo:line-height="100%" fo:text-align="end" style:justify-single-word="false">
        <style:tab-stops>
          <style:tab-stop style:position="15.817cm"/>
        </style:tab-stops>
      </style:paragraph-properties>
      <style:text-properties fo:color="#ffffff" fo:font-weight="bold" style:font-weight-asian="bold" style:font-weight-complex="bold"/>
    </style:style>
    <style:style style:name="P8" style:family="paragraph" style:parent-style-name="Standard">
      <style:text-properties officeooo:paragraph-rsid="0012bf2b"/>
    </style:style>
    <style:style style:name="P9" style:family="paragraph" style:parent-style-name="Standard">
      <style:paragraph-properties fo:text-align="justify" style:justify-single-word="false"/>
      <style:text-properties fo:color="#666666" style:font-name="Arial" fo:font-size="8pt" fo:font-weight="normal" style:font-size-asian="8pt" style:font-weight-asian="normal" style:font-name-complex="Ari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es" fo:country="ES" officeooo:rsid="003f74f2" officeooo:paragraph-rsid="003f74f2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text-properties officeooo:paragraph-rsid="003f74f2"/>
    </style:style>
    <style:style style:name="P12" style:family="paragraph" style:parent-style-name="Table_20_Contents">
      <style:text-properties style:font-name="Arial" fo:font-size="10pt" fo:language="es" fo:country="ES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able_20_Contents">
      <style:text-properties fo:font-size="2pt" officeooo:paragraph-rsid="003f74f2" style:font-size-asian="2pt" style:font-size-complex="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fo:language="zxx" fo:country="none" fo:font-weight="normal" officeooo:rsid="0012bf2b" officeooo:paragraph-rsid="003f74f2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Text_20_body">
      <style:paragraph-properties fo:line-height="115%" fo:text-align="justify" style:justify-single-word="false"/>
      <style:text-properties officeooo:paragraph-rsid="003f74f2"/>
    </style:style>
    <style:style style:name="P16" style:family="paragraph" style:parent-style-name="Text_20_body">
      <style:paragraph-properties fo:line-height="115%" fo:text-align="center" style:justify-single-word="false"/>
      <style:text-properties officeooo:paragraph-rsid="003f74f2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Calibri" fo:font-size="11pt" officeooo:paragraph-rsid="003f74f2"/>
    </style:style>
    <style:style style:name="P18" style:family="paragraph" style:parent-style-name="Text_20_body">
      <style:paragraph-properties fo:line-height="150%" fo:text-align="justify" style:justify-single-word="false"/>
      <style:text-properties officeooo:paragraph-rsid="003f74f2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1pt" officeooo:paragraph-rsid="003f74f2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Calibri" fo:font-size="11pt" officeooo:paragraph-rsid="003f74f2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officeooo:paragraph-rsid="003f74f2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3f74f2"/>
    </style:style>
    <style:style style:name="P23" style:family="paragraph" style:parent-style-name="Text_20_body">
      <style:paragraph-properties fo:margin-left="1.249cm" fo:margin-right="0cm" fo:line-height="150%" fo:text-align="center" style:justify-single-word="false" fo:text-indent="1.249cm" style:auto-text-indent="false"/>
      <style:text-properties style:font-name="Calibri" fo:font-size="11pt" fo:font-weight="bold" officeooo:paragraph-rsid="003f74f2"/>
    </style:style>
    <style:style style:name="P24" style:family="paragraph" style:parent-style-name="Text_20_body">
      <style:paragraph-properties fo:margin-left="1.249cm" fo:margin-right="0cm" fo:line-height="100%" fo:text-align="justify" style:justify-single-word="false" fo:text-indent="0cm" style:auto-text-indent="false"/>
      <style:text-properties style:font-name="Calibri" fo:font-size="11pt" officeooo:paragraph-rsid="003f74f2"/>
    </style:style>
    <style:style style:name="P2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1pt" fo:font-weight="bold" officeooo:paragraph-rsid="003f74f2"/>
    </style:style>
    <style:style style:name="P26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Calibri" fo:font-size="11pt" fo:font-weight="bold" officeooo:paragraph-rsid="003f74f2"/>
    </style:style>
    <style:style style:name="P27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Calibri" fo:font-size="11pt" officeooo:paragraph-rsid="003f74f2"/>
    </style:style>
    <style:style style:name="P28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fo:color="#000000" style:font-name="Calibri" fo:font-size="11pt" fo:font-weight="bold" officeooo:paragraph-rsid="003f74f2"/>
    </style:style>
    <style:style style:name="P29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color="#000000" style:font-name="Calibri" fo:font-size="11pt" fo:font-weight="bold" officeooo:paragraph-rsid="003f74f2"/>
    </style:style>
    <style:style style:name="P30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fo:color="#000000" style:font-name="Calibri" fo:font-size="11pt" officeooo:paragraph-rsid="003f74f2"/>
    </style:style>
    <style:style style:name="P31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fo:color="#000000" officeooo:paragraph-rsid="003f74f2"/>
    </style:style>
    <style:style style:name="P32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color="#000000" officeooo:paragraph-rsid="003f74f2"/>
    </style:style>
    <style:style style:name="P33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3f74f2"/>
    </style:style>
    <style:style style:name="P3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3f74f2"/>
    </style:style>
    <style:style style:name="P35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officeooo:paragraph-rsid="003f74f2"/>
    </style:style>
    <style:style style:name="P36" style:family="paragraph" style:parent-style-name="Table_20_Contents">
      <style:paragraph-properties fo:margin-left="1.981cm" fo:margin-right="0cm" fo:margin-top="0cm" fo:margin-bottom="0.499cm" loext:contextual-spacing="false" fo:line-height="150%" fo:text-align="justify" style:justify-single-word="false" fo:text-indent="-0.635cm" style:auto-text-indent="false"/>
      <style:text-properties officeooo:paragraph-rsid="003f74f2"/>
    </style:style>
    <style:style style:name="P37" style:family="paragraph" style:parent-style-name="Text_20_body">
      <style:paragraph-properties fo:line-height="115%" fo:text-align="justify" style:justify-single-word="false"/>
      <style:text-properties style:font-name="Calibri" fo:font-size="11pt" officeooo:paragraph-rsid="003f74f2"/>
    </style:style>
    <style:style style:name="P38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Arial" fo:font-size="10pt" fo:language="zxx" fo:country="none" fo:font-weight="normal" officeooo:rsid="0012bf2b" officeooo:paragraph-rsid="003f74f2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9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style:font-name="Arial" fo:font-size="9pt" style:font-size-asian="9pt" style:font-name-complex="Arial" style:font-size-complex="9pt"/>
    </style:style>
    <style:style style:name="P40" style:family="paragraph">
      <style:paragraph-properties fo:margin-top="0cm" fo:margin-bottom="0cm" style:line-height-at-least="0cm" fo:text-align="start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41" style:family="paragraph">
      <loext:graphic-properties draw:fill="solid" draw:fill-color="#943634" draw:opacity="70%"/>
      <style:paragraph-properties fo:margin-top="0cm" fo:margin-bottom="0cm" style:line-height-at-least="0cm" fo:text-align="start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fo:color="#000000"/>
    </style:style>
    <style:style style:name="T5" style:family="text">
      <style:text-properties fo:color="#000000" style:font-name="Calibri" fo:font-size="11pt"/>
    </style:style>
    <style:style style:name="T6" style:family="text">
      <style:text-properties fo:color="#000000" style:font-name="Calibri" fo:font-size="11pt" fo:font-weight="bold"/>
    </style:style>
    <style:style style:name="T7" style:family="text">
      <style:text-properties fo:color="#000000" style:font-name="Calibri" fo:font-size="11pt" officeooo:rsid="0032d020"/>
    </style:style>
    <style:style style:name="T8" style:family="text">
      <style:text-properties fo:color="#000000" style:font-name="Courier New" fo:font-size="11pt"/>
    </style:style>
    <style:style style:name="T9" style:family="text">
      <style:text-properties fo:font-variant="normal" fo:text-transform="none" fo:color="#000000" style:font-name="Courier New" fo:font-size="11pt"/>
    </style:style>
    <style:style style:name="T10" style:family="text">
      <style:text-properties style:font-name="Calibri" fo:font-size="11pt"/>
    </style:style>
    <style:style style:name="T11" style:family="text">
      <style:text-properties style:font-name="Calibri" fo:font-size="11pt" officeooo:rsid="0032d020"/>
    </style:style>
    <style:style style:name="T12" style:family="text">
      <style:text-properties style:font-name="Calibri" fo:font-size="11pt" fo:font-weight="bold"/>
    </style:style>
    <style:style style:name="T13" style:family="text">
      <style:text-properties style:use-window-font-color="true" style:font-name="Calibri1" fo:font-size="11pt" fo:letter-spacing="0.06cm" fo:language="es" fo:country="ES" style:font-name-asian="Times New Roman" style:font-size-asian="11pt" style:language-asian="zxx" style:country-asian="none" style:font-name-complex="Calibri1" style:font-size-complex="11pt" style:language-complex="ar" style:country-complex="SA"/>
    </style:style>
    <style:style style:name="T14" style:family="text">
      <style:text-properties fo:color="#ffffff" style:font-name="Calibri1" fo:font-size="11pt" fo:language="es" fo:country="ES" style:font-name-asian="Times New Roman" style:font-size-asian="11pt" style:language-asian="zxx" style:country-asian="none" style:font-name-complex="Calibri1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="0.026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943634" draw:opacity="70%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0.997cm" fo:min-width="17.357cm" fo:padding-top="0.229cm" fo:padding-bottom="0.229cm" fo:padding-left="0.441cm" fo:padding-right="0.441cm" fo:wrap-option="no-wrap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Expediente:<text:span text:style-name="T2"> </text:span><text:span text:style-name="T3">APROBACIÓN DE BASES GENERALES PARA ADJUDICACIÓN DE PARCELAS DE SUELO PUBLICO PARA INSTALACION DE CASETAS-BAR DURANTE LA FESTIVIDAD DE SAN MARCOS Y LA ROMERÍA DE LA PATRONA, NTRA. SRA. DE LAS VIRTUDES, DEL AÑO 2025, ACUERDO JGL , <text:s/>ANUNCIO Y BASES</text:span></text:p>
          </table:table-cell>
          <table:table-cell table:style-name="Tabla1.B1" office:value-type="string">
            <text:p text:style-name="P12">Núm. Expediente: <text:span text:style-name="T3">STACRUZMUDELA2025/842</text:span></text:p>
          </table:table-cell>
        </table:table-row>
      </table:table>
      <text:p text:style-name="P10"/>
      <text:p text:style-name="P10">ANEXOS </text:p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4" office:value-type="string">
            <text:p text:style-name="P25">ANEXO I .- INSTANCIA/SOLICITUD</text:p>
          </table:table-cell>
          <table:covered-table-cell/>
          <table:covered-table-cell/>
          <table:covered-table-cell/>
        </table:table-row>
        <table:table-row>
          <table:table-cell table:style-name="Tabla3.A2" table:number-columns-spanned="4" office:value-type="string">
            <text:p text:style-name="P25">DATOS DEL SOLICITANTE:</text:p>
          </table:table-cell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28">Nombre y Apellidos</text:p>
          </table:table-cell>
          <table:table-cell table:style-name="Tabla3.B3" table:number-columns-spanned="3" office:value-type="string">
            <text:p text:style-name="P29">NIF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31"> </text:p>
          </table:table-cell>
          <table:table-cell table:style-name="Tabla3.B3" table:number-columns-spanned="3" office:value-type="string">
            <text:p text:style-name="P33"> </text:p>
          </table:table-cell>
          <table:covered-table-cell/>
          <table:covered-table-cell/>
        </table:table-row>
        <table:table-row>
          <table:table-cell table:style-name="Tabla3.A2" table:number-columns-spanned="4" office:value-type="string">
            <text:p text:style-name="P29">Dirección</text:p>
          </table:table-cell>
          <table:covered-table-cell/>
          <table:covered-table-cell/>
          <table:covered-table-cell/>
        </table:table-row>
        <table:table-row>
          <table:table-cell table:style-name="Tabla3.A2" table:number-columns-spanned="4" office:value-type="string">
            <text:p text:style-name="P29">Calle y número</text:p>
          </table:table-cell>
          <table:covered-table-cell/>
          <table:covered-table-cell/>
          <table:covered-table-cell/>
        </table:table-row>
        <table:table-row>
          <table:table-cell table:style-name="Tabla3.A2" table:number-columns-spanned="4" office:value-type="string">
            <text:p text:style-name="P32"> </text:p>
          </table:table-cell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28">Municipio</text:p>
          </table:table-cell>
          <table:table-cell table:style-name="Tabla3.B3" table:number-columns-spanned="2" office:value-type="string">
            <text:p text:style-name="P27">Código postal</text:p>
          </table:table-cell>
          <table:covered-table-cell/>
          <table:table-cell table:style-name="Tabla3.B3" office:value-type="string">
            <text:p text:style-name="P27">Provincia</text:p>
          </table:table-cell>
        </table:table-row>
        <table:table-row>
          <table:table-cell table:style-name="Tabla3.A2" office:value-type="string">
            <text:p text:style-name="P31"> </text:p>
          </table:table-cell>
          <table:table-cell table:style-name="Tabla3.B3" table:number-columns-spanned="2" office:value-type="string">
            <text:p text:style-name="P33"> </text:p>
          </table:table-cell>
          <table:covered-table-cell/>
          <table:table-cell table:style-name="Tabla3.B3" office:value-type="string">
            <text:p text:style-name="P33"> </text:p>
          </table:table-cell>
        </table:table-row>
        <table:table-row>
          <table:table-cell table:style-name="Tabla3.A2" office:value-type="string">
            <text:p text:style-name="P28">Teléfono</text:p>
          </table:table-cell>
          <table:table-cell table:style-name="Tabla3.B3" table:number-columns-spanned="3" office:value-type="string">
            <text:p text:style-name="P27">Correo electrónico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31"> </text:p>
          </table:table-cell>
          <table:table-cell table:style-name="Tabla3.B3" table:number-columns-spanned="3" office:value-type="string">
            <text:p text:style-name="P33"> </text:p>
          </table:table-cell>
          <table:covered-table-cell/>
          <table:covered-table-cell/>
        </table:table-row>
        <table:table-row>
          <table:table-cell table:style-name="Tabla3.A2" table:number-columns-spanned="4" office:value-type="string">
            <text:p text:style-name="P26">DATOS DE LA NOTIFICACION</text:p>
          </table:table-cell>
          <table:covered-table-cell/>
          <table:covered-table-cell/>
          <table:covered-table-cell/>
        </table:table-row>
        <table:table-row>
          <table:table-cell table:style-name="Tabla3.A2" table:number-columns-spanned="2" office:value-type="string">
            <text:p text:style-name="P27">Persona a notificar</text:p>
          </table:table-cell>
          <table:covered-table-cell/>
          <table:table-cell table:style-name="Tabla3.B3" table:number-columns-spanned="2" office:value-type="string">
            <text:p text:style-name="P27">Medio de Notificación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34"><text:span text:style-name="T4"> </text:span><text:span text:style-name="T5">Solicitante</text:span></text:p>
            <text:p text:style-name="P35"><text:span text:style-name="T4"> </text:span><text:span text:style-name="T5">Representante</text:span></text:p>
          </table:table-cell>
          <table:covered-table-cell/>
          <table:table-cell table:style-name="Tabla3.B3" table:number-columns-spanned="2" office:value-type="string">
            <text:p text:style-name="P34"><text:span text:style-name="T4"> </text:span><text:span text:style-name="T5">Notificación electrónica</text:span></text:p>
            <text:p text:style-name="P33"><text:span text:style-name="T4"> </text:span><text:span text:style-name="T5">Notificación papel</text:span></text:p>
          </table:table-cell>
          <table:covered-table-cell/>
        </table:table-row>
        <table:table-row>
          <table:table-cell table:style-name="Tabla3.A2" table:number-columns-spanned="4" office:value-type="string">
            <text:p text:style-name="P27">OBJETO DE LA SOLICITUD:</text:p>
          </table:table-cell>
          <table:covered-table-cell/>
          <table:covered-table-cell/>
          <table:covered-table-cell/>
        </table:table-row>
        <table:table-row>
          <table:table-cell table:style-name="Tabla3.A2" table:number-columns-spanned="4" office:value-type="string">
            <text:p text:style-name="P33"><text:span text:style-name="T6">PRIMERO.</text:span><text:span text:style-name="T4"> </text:span><text:span text:style-name="T5">Que vista la convocatoria ____________ para participar en el SORTEO de parcelas de suelo público </text:span><text:soft-page-break/><text:span text:style-name="T5">en las Virtudes para instalación de casetas-bar para la celebración </text:span><text:span text:style-name="T7">de la festividad </text:span><text:span text:style-name="T5"><text:s/>de San Marcos y</text:span><text:span text:style-name="T7">la Romería de </text:span><text:span text:style-name="T5"><text:s/>la Patrona , </text:span><text:span text:style-name="T7">Ntra. Sra. de Las Virtudes </text:span><text:span text:style-name="T5">y sus vísperas</text:span></text:p>
          </table:table-cell>
          <table:covered-table-cell/>
          <table:covered-table-cell/>
          <table:covered-table-cell/>
        </table:table-row>
        <table:table-row>
          <table:table-cell table:style-name="Tabla3.A2" table:number-columns-spanned="4" office:value-type="string">
            <text:p text:style-name="P33"><text:span text:style-name="T6">SEGUNDO.</text:span><text:span text:style-name="T4"> </text:span><text:span text:style-name="T5">Que cree reunir todas y cada una de las condiciones exigidas en las bases referidas a la fecha de expiración del plazo de presentación de solicitudes</text:span></text:p>
          </table:table-cell>
          <table:covered-table-cell/>
          <table:covered-table-cell/>
          <table:covered-table-cell/>
        </table:table-row>
        <table:table-row>
          <table:table-cell table:style-name="Tabla3.A2" table:number-columns-spanned="4" office:value-type="string">
            <text:p text:style-name="P35"><text:span text:style-name="T6">TERCERO. </text:span><text:span text:style-name="T5">Que declara conocer las bases reguladoras del sorteo de las parcelas </text:span></text:p>
          </table:table-cell>
          <table:covered-table-cell/>
          <table:covered-table-cell/>
          <table:covered-table-cell/>
        </table:table-row>
        <table:table-row>
          <table:table-cell table:style-name="Tabla3.A2" table:number-columns-spanned="4" office:value-type="string">
            <text:p text:style-name="P28">SOLICITUD:</text:p>
          </table:table-cell>
          <table:covered-table-cell/>
          <table:covered-table-cell/>
          <table:covered-table-cell/>
        </table:table-row>
        <table:table-row>
          <table:table-cell table:style-name="Tabla3.A2" table:number-columns-spanned="4" office:value-type="string">
            <text:p text:style-name="P30">Por todo lo cual solicito,  que se acepte la presente solicitud para participar en el sorteo de una parcela en (márquese solo una):</text:p>
            <text:p text:style-name="P36"><text:span text:style-name="T8">o</text:span><text:span text:style-name="T9">   </text:span><text:span text:style-name="T6">Zona copas</text:span></text:p>
            <text:p text:style-name="P36"><text:span text:style-name="T8">o</text:span><text:span text:style-name="T9">   </text:span><text:span text:style-name="T6">Zona tapas</text:span></text:p>
          </table:table-cell>
          <table:covered-table-cell/>
          <table:covered-table-cell/>
          <table:covered-table-cell/>
        </table:table-row>
        <table:table-row>
          <table:table-cell table:style-name="Tabla3.A2" table:number-columns-spanned="4" office:value-type="string">
            <text:p text:style-name="P28">DOCUMENTACION APORTADA:</text:p>
          </table:table-cell>
          <table:covered-table-cell/>
          <table:covered-table-cell/>
          <table:covered-table-cell/>
        </table:table-row>
        <table:table-row>
          <table:table-cell table:style-name="Tabla3.A22" table:number-columns-spanned="4" office:value-type="string">
            <text:p text:style-name="P28">1.- Declaración responsable (Anexo II)</text:p>
          </table:table-cell>
          <table:covered-table-cell/>
          <table:covered-table-cell/>
          <table:covered-table-cell/>
        </table:table-row>
        <table:table-row>
          <table:table-cell table:style-name="Tabla3.A22" table:number-columns-spanned="4" office:value-type="string">
            <text:p text:style-name="P33"><text:span text:style-name="T6">2.- </text:span><text:span text:style-name="T10">Copia del DNI/NIF</text:span></text:p>
          </table:table-cell>
          <table:covered-table-cell/>
          <table:covered-table-cell/>
          <table:covered-table-cell/>
        </table:table-row>
        <table:table-row>
          <table:table-cell table:style-name="Tabla3.A22" table:number-columns-spanned="4" office:value-type="string">
            <text:p text:style-name="P33"><text:span text:style-name="T6">3.-</text:span> <text:span text:style-name="T10">Copia del último recibo de autónomo pagado</text:span></text:p>
          </table:table-cell>
          <table:covered-table-cell/>
          <table:covered-table-cell/>
          <table:covered-table-cell/>
        </table:table-row>
        <table:table-row>
          <table:table-cell table:style-name="Tabla3.A22" table:number-columns-spanned="4" office:value-type="string">
            <text:p text:style-name="P28">4.- Copia alta fiscal</text:p>
          </table:table-cell>
          <table:covered-table-cell/>
          <table:covered-table-cell/>
          <table:covered-table-cell/>
        </table:table-row>
        <table:table-row>
          <table:table-cell table:style-name="Tabla3.A26" office:value-type="string">
            <text:p text:style-name="P13"/>
          </table:table-cell>
          <table:table-cell table:style-name="Tabla3.A26" office:value-type="string">
            <text:p text:style-name="P13"/>
          </table:table-cell>
          <table:table-cell table:style-name="Tabla3.A26" office:value-type="string">
            <text:p text:style-name="P13"/>
          </table:table-cell>
          <table:table-cell table:style-name="Tabla3.A26" office:value-type="string">
            <text:p text:style-name="P13"/>
          </table:table-cell>
        </table:table-row>
      </table:table>
      <text:p text:style-name="P11"/>
      <text:p text:style-name="P11"/>
      <text:p text:style-name="P19">En ……………………………………………………………….., a ………. de ………………………………. de 20</text:p>
      <text:p text:style-name="P15">                                <text:span text:style-name="T10">Fdo. El interesado</text:span></text:p>
      <text:p text:style-name="P17"/>
      <text:p text:style-name="P15">  <text:span text:style-name="T11">A/A SR. ALCALDE -PRESIDENTE </text:span><text:span text:style-name="T10"><text:s/>DEL AYUNTAMIENTO DE SANTA CRUZ DE MUDELA</text:span></text:p>
      <text:p text:style-name="P17"/>
      <text:p text:style-name="P17"/>
      <text:p text:style-name="P17"/>
      <text:p text:style-name="P16"><text:soft-page-break/> <text:span text:style-name="T12">ANEXO II</text:span></text:p>
      <text:p text:style-name="P23">DECLARACIÓN RESPONSABLE</text:p>
      <text:p text:style-name="P18"> <text:span text:style-name="T10">D./D.ª……………………………………………………………………………………..con domicilio en …………………………………………………………………,de……………………………………………………………………………,………………………………….y con Documento Nacional de Identidad …………………………actuando en nombre propio o en representación de (táchese lo que no proceda)………………………………………………………………,con CIF …………………. y domicilio en…………………………………………………………………,de…………………………………………………………………………,…………………………………</text:span></text:p>
      <text:p text:style-name="P18"> </text:p>
      <text:p text:style-name="P19">Declara bajo mi responsabilidad, que:</text:p>
      <text:p text:style-name="P18"> </text:p>
      <text:p text:style-name="P24">1º.- No se halla incurso en ninguna de las causas que según la normativa vigente impiden contratar con las Administraciones Públicas.</text:p>
      <text:p text:style-name="P21"> </text:p>
      <text:p text:style-name="P24">2º.- Se halla al corriente en las obligaciones tributarias con la hacienda estatal, autonómica y local y con  la Seguridad Social.</text:p>
      <text:p text:style-name="P21"> </text:p>
      <text:p text:style-name="P24">3º.- No tiene  ninguna otra deuda con el Excmo. Ayuntamiento de Santa Cruz de Mudela.</text:p>
      <text:p text:style-name="P21"> </text:p>
      <text:p text:style-name="P20">4º.- Son ciertos los datos y documentación aportada para justificar la selección.</text:p>
      <text:p text:style-name="P22"> </text:p>
      <text:p text:style-name="P19">En ……………………………………………………………….., a ………. de ………………………………. de 20</text:p>
      <text:p text:style-name="P15"> </text:p>
      <text:p text:style-name="P15">                               <text:span text:style-name="T10">Fdo. El interesado</text:span></text:p>
      <text:p text:style-name="P17"/>
      <text:p text:style-name="P15">  <text:span text:style-name="T10">A/A SR. ALCALDE-PRESIDENT</text:span><text:span text:style-name="T11">E</text:span><text:span text:style-name="T10"> DEL AYUNTAMIENTO DE SANTA CRUZ DE MUDELA</text:span></text:p>
      <text:p text:style-name="P3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ourier New" svg:font-family="'Courier New'"/>
    <style:font-face style:name="Tahoma" svg:font-family="Tahoma"/>
    <style:font-face style:name="StoneSans" svg:font-family="StoneSans" style:font-family-generic="swiss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img1" xlink:href="Pictures/100002010000010C0000012DBF23D6CAFB760CE0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 style:master-page-name="Standard">
      <style:table-properties style:width="6.218cm" style:page-number="auto" table:align="left" style:writing-mode="lr-tb"/>
    </style:style>
    <style:style style:name="Tabla2.A" style:family="table-column">
      <style:table-column-properties style:column-width="6.218cm"/>
    </style:style>
    <style:style style:name="Tabla2.1" style:family="table-row">
      <style:table-row-properties style:min-row-height="2.699cm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2" style:family="table-row">
      <style:table-row-properties fo:keep-together="auto"/>
    </style:style>
    <style:style style:name="MP1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 style:text-autospace="none" style:snap-to-layout-grid="false">
        <style:tab-stops>
          <style:tab-stop style:position="-0.34cm"/>
          <style:tab-stop style:position="0.93cm"/>
          <style:tab-stop style:position="2.2cm"/>
          <style:tab-stop style:position="3.399cm"/>
          <style:tab-stop style:position="4.74cm"/>
          <style:tab-stop style:position="6.01cm"/>
          <style:tab-stop style:position="7.28cm"/>
          <style:tab-stop style:position="8.55cm"/>
          <style:tab-stop style:position="9.82cm"/>
          <style:tab-stop style:position="11.09cm"/>
          <style:tab-stop style:position="12.36cm"/>
          <style:tab-stop style:position="13.63cm"/>
          <style:tab-stop style:position="14.9cm"/>
          <style:tab-stop style:position="16.17cm"/>
          <style:tab-stop style:position="17.44cm"/>
          <style:tab-stop style:position="18.71cm"/>
          <style:tab-stop style:position="19.98cm"/>
          <style:tab-stop style:position="21.25cm"/>
          <style:tab-stop style:position="22.52cm"/>
          <style:tab-stop style:position="23.79cm"/>
          <style:tab-stop style:position="25.06cm"/>
          <style:tab-stop style:position="26.33cm"/>
          <style:tab-stop style:position="27.6cm"/>
          <style:tab-stop style:position="28.87cm"/>
          <style:tab-stop style:position="30.14cm"/>
          <style:tab-stop style:position="31.41cm"/>
          <style:tab-stop style:position="32.68cm"/>
          <style:tab-stop style:position="33.95cm"/>
          <style:tab-stop style:position="35.22cm"/>
        </style:tab-stops>
      </style:paragraph-properties>
      <style:text-properties fo:color="#000000" style:font-name="Arial" fo:font-size="6pt" fo:language="es" fo:country="ES" officeooo:rsid="0058c887" officeooo:paragraph-rsid="0034f592" style:font-name-asian="Times New Roman" style:font-size-asian="6pt" style:font-name-complex="Times New Roman" style:font-size-complex="6pt" fo:hyphenate="true" fo:hyphenation-remain-char-count="2" fo:hyphenation-push-char-count="2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style:font-name="Arial" fo:font-size="9pt" style:font-size-asian="9pt" style:font-name-complex="Arial" style:font-size-complex="9pt"/>
    </style:style>
    <style:style style:name="MP4" style:family="paragraph" style:parent-style-name="Preformatted_20_Text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Arial" fo:font-size="9pt" fo:letter-spacing="normal" fo:font-style="normal" fo:font-weight="normal" officeooo:paragraph-rsid="00369a1e" style:font-size-asian="9pt" style:font-name-complex="Arial" style:font-size-complex="9pt"/>
    </style:style>
    <style:style style:name="MP5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9pt" officeooo:paragraph-rsid="00369a1e" style:font-size-asian="9pt" style:font-name-complex="Arial" style:font-size-complex="9pt"/>
    </style:style>
    <style:style style:name="MP6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Arial" fo:font-size="9pt" fo:language="es" fo:country="ES" style:text-underline-style="none" fo:font-weight="bold" style:font-name-asian="Times New Roman" style:font-size-asian="9pt" style:font-weight-asian="bold" style:font-name-complex="Arial" style:font-size-complex="9pt" style:font-weight-complex="bold"/>
    </style:style>
    <style:style style:name="MP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-0.34cm"/>
          <style:tab-stop style:position="0.93cm"/>
          <style:tab-stop style:position="2.2cm"/>
          <style:tab-stop style:position="3.399cm"/>
          <style:tab-stop style:position="4.74cm"/>
          <style:tab-stop style:position="6.01cm"/>
          <style:tab-stop style:position="7.28cm"/>
          <style:tab-stop style:position="8.55cm"/>
          <style:tab-stop style:position="9.82cm"/>
          <style:tab-stop style:position="11.09cm"/>
          <style:tab-stop style:position="12.36cm"/>
          <style:tab-stop style:position="13.63cm"/>
          <style:tab-stop style:position="14.9cm"/>
          <style:tab-stop style:position="16.17cm"/>
          <style:tab-stop style:position="17.44cm"/>
          <style:tab-stop style:position="18.71cm"/>
          <style:tab-stop style:position="19.98cm"/>
          <style:tab-stop style:position="21.25cm"/>
          <style:tab-stop style:position="22.52cm"/>
          <style:tab-stop style:position="23.79cm"/>
          <style:tab-stop style:position="25.06cm"/>
          <style:tab-stop style:position="26.33cm"/>
          <style:tab-stop style:position="27.6cm"/>
          <style:tab-stop style:position="28.87cm"/>
          <style:tab-stop style:position="30.14cm"/>
          <style:tab-stop style:position="31.41cm"/>
          <style:tab-stop style:position="32.68cm"/>
          <style:tab-stop style:position="33.95cm"/>
          <style:tab-stop style:position="35.22cm"/>
        </style:tab-stops>
      </style:paragraph-properties>
      <style:text-properties fo:color="#ffffff" style:font-name="Arial" fo:font-size="10pt" fo:language="es" fo:country="ES" fo:font-weight="bold" officeooo:rsid="002e8664" officeooo:paragraph-rsid="0012bf2b" style:font-name-asian="Times New Roman" style:font-size-asian="10pt" style:font-weight-asian="bold" style:font-name-complex="Arial" style:font-size-complex="10pt" style:font-weight-complex="bold"/>
    </style:style>
    <style:style style:name="MP9" style:family="paragraph" style:parent-style-name="Standard">
      <style:text-properties officeooo:paragraph-rsid="0012bf2b"/>
    </style:style>
    <style:style style:name="MP10" style:family="paragraph" style:parent-style-name="Standard">
      <style:paragraph-properties fo:text-align="justify" style:justify-single-word="false"/>
      <style:text-properties fo:color="#666666" style:font-name="Arial" fo:font-size="8pt" fo:font-weight="normal" style:font-size-asian="8pt" style:font-weight-asian="normal" style:font-name-complex="Arial" style:font-size-complex="8pt" style:font-weight-complex="normal"/>
    </style:style>
    <style:style style:name="MP11" style:family="paragraph">
      <style:paragraph-properties fo:margin-top="0cm" fo:margin-bottom="0cm" style:line-height-at-least="0cm" fo:text-align="start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12" style:family="paragraph">
      <loext:graphic-properties draw:fill="solid" draw:fill-color="#943634" draw:opacity="70%"/>
      <style:paragraph-properties fo:margin-top="0cm" fo:margin-bottom="0cm" style:line-height-at-least="0cm" fo:text-align="start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 style:parent-style-name="Footer">
      <style:paragraph-properties fo:margin-top="0cm" fo:margin-bottom="0cm" loext:contextual-spacing="false" fo:line-height="100%" fo:text-align="end" style:justify-single-word="false">
        <style:tab-stops>
          <style:tab-stop style:position="15.817cm"/>
        </style:tab-stops>
      </style:paragraph-properties>
      <style:text-properties fo:color="#ffffff" fo:font-weight="bold" style:font-weight-asian="bold" style:font-weight-complex="bold"/>
    </style:style>
    <style:style style:name="MT1" style:family="text">
      <style:text-properties style:use-window-font-color="true" style:font-name="Calibri1" fo:font-size="11pt" fo:letter-spacing="0.06cm" fo:language="es" fo:country="ES" style:font-name-asian="Times New Roman" style:font-size-asian="11pt" style:language-asian="zxx" style:country-asian="none" style:font-name-complex="Calibri1" style:font-size-complex="11pt" style:language-complex="ar" style:country-complex="SA"/>
    </style:style>
    <style:style style:name="MT2" style:family="text">
      <style:text-properties fo:color="#ffffff" style:font-name="Calibri1" fo:font-size="11pt" fo:language="es" fo:country="ES" style:font-name-asian="Times New Roman" style:font-size-asian="11pt" style:language-asian="zxx" style:country-asian="none" style:font-name-complex="Calibri1" style:font-size-complex="11pt" style:language-complex="ar" style:country-complex="SA"/>
    </style:style>
    <style:style style:name="MT3" style:family="text">
      <style:text-properties style:font-name="Arial" fo:font-size="13pt" style:font-size-asian="13pt" style:font-size-complex="13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="0.026cm" fo:border="non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943634" draw:opacity="70%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Mgr4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0.997cm" fo:min-width="17.357cm" fo:padding-top="0.229cm" fo:padding-bottom="0.229cm" fo:padding-left="0.441cm" fo:padding-right="0.441cm" fo:wrap-option="no-wrap" style:run-through="background"/>
    </style:style>
    <style:page-layout style:name="Mpm1">
      <style:page-layout-properties fo:page-width="20.999cm" fo:page-height="29.699cm" style:num-format="1" style:print-orientation="portrait" fo:margin-top="0.953cm" fo:margin-bottom="0.965cm" fo:margin-left="2cm" fo:margin-right="1.72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84cm" fo:margin-left="0cm" fo:margin-right="0cm" fo:margin-bottom="0.499cm"/>
      </style:header-style>
      <style:footer-style>
        <style:header-footer-properties svg:height="2.4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<draw:frame text:anchor-type="paragraph" draw:z-index="8" draw:name="Shape2" draw:style-name="Mgr1" draw:text-style-name="MP2" svg:width="2.671cm" svg:height="3.001cm" svg:x="0.019cm" svg:y="0.019cm"><draw:image xlink:href="Pictures/100002010000010C0000012DBF23D6CAFB760CE0.png" xlink:type="simple" xlink:show="embed" xlink:actuate="onLoad"><text:p/></draw:image></draw:frame><draw:frame draw:style-name="Mfr1" draw:name="Marco1" text:anchor-type="char" svg:x="6.257cm" svg:y="-0.086cm" svg:width="11.467cm" svg:height="2.963cm" draw:z-index="5"><draw:text-box><text:p text:style-name="MP3"/><text:p text:style-name="MP4"/><text:p text:style-name="MP5"/><text:p text:style-name="MP6">Trámite: ANEXOS Y PLANOS</text:p><text:p text:style-name="MP6">Área/Servicio: invesDoc/OFICINA DE TRAMITACION</text:p><text:p text:style-name="MP6">Expediente: STACRUZMUDELA2025/842</text:p><text:p text:style-name="MP7"/></draw:text-box></draw:frame></text:p>
            </table:table-cell>
          </table:table-row>
          <table:table-row table:style-name="Tabla2.2">
            <table:table-cell table:style-name="Tabla2.A1" office:value-type="string">
              <text:p text:style-name="MP8"/>
            </table:table-cell>
          </table:table-row>
        </table:table>
        <text:p text:style-name="MP9"/>
      </style:header>
      <style:footer>
        <text:p text:style-name="MP10">Documento firmado electrónicamente en el marco de lo dispuesto en los arts. 17 y siguientes de la Ley 11/2007, de 22 de junio y normas concordantes. Puede comprobarse su autenticidad insertando el CVE reflejado al margen en la sede electrónica corporativa expresada.</text:p>
        <text:p text:style-name="MP10"><draw:g text:anchor-type="char" draw:z-index="2" draw:name="Shape1" draw:style-name="Mgr2"><draw:frame draw:style-name="Mgr3" draw:text-style-name="MP12" svg:width="14.412cm" svg:height="0.786cm" svg:x="0.062cm" svg:y="0.247cm"><draw:text-box><text:p text:style-name="MP11"><text:span text:style-name="MT1">Sede electrónica https://sede.dipucr.es</text:span></text:p></draw:text-box></draw:frame><draw:frame draw:style-name="Mgr3" draw:text-style-name="MP12" svg:width="3.234cm" svg:height="0.786cm" svg:x="14.552cm" svg:y="0.247cm"><draw:text-box><text:p text:style-name="MP11"><text:span text:style-name="MT2">Página </text:span></text:p></draw:text-box></draw:frame><draw:custom-shape draw:style-name="Mgr4" draw:text-style-name="MP13" svg:width="17.888cm" svg:height="0.997cm" svg:x="-0.009cm" svg:y="0.159cm"><text:p/><draw:enhanced-geometry svg:viewBox="0 0 21600 21600" draw:type="rectangle" draw:enhanced-path="M 0 0 L 21600 0 21600 21600 0 21600 0 0 Z N"/></draw:custom-shape></draw:g></text:p>
        <text:p text:style-name="MP14"><text:span text:style-name="MT3"><text:tab/><text:tab/></text:span><text:span text:style-name="MT3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9M1S</meta:editing-duration>
    <meta:editing-cycles>43</meta:editing-cycles>
    <meta:generator>LibreOffice/6.0.5.2$Windows_X86_64 LibreOffice_project/54c8cbb85f300ac59db32fe8a675ff7683cd5a16</meta:generator>
    <dc:date>2025-04-07T09:02:43.919000000</dc:date>
    <meta:document-statistic meta:table-count="3" meta:image-count="0" meta:object-count="0" meta:page-count="3" meta:paragraph-count="69" meta:word-count="431" meta:character-count="3071" meta:non-whitespace-character-count="2593"/>
    <meta:user-defined meta:name="Info 1"/>
    <meta:user-defined meta:name="Info 2"/>
    <meta:user-defined meta:name="Info 3"/>
    <meta:user-defined meta:name="Info 4"/>
  </office:meta>
</office:document-meta>
</file>