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D000000BDE90ADC06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8pt" style:font-size-asian="8pt" style:font-size-complex="8pt"/>
    </style:style>
    <style:style style:name="P2" style:family="paragraph" style:parent-style-name="Footer">
      <style:paragraph-properties fo:margin-left="-2.251cm" fo:margin-right="0cm" fo:text-indent="0cm" style:auto-text-indent="false"/>
      <style:text-properties fo:font-size="9pt" fo:language="en" fo:country="US" style:font-size-asian="9pt" style:font-size-complex="9pt"/>
    </style:style>
    <style:style style:name="P3" style:family="paragraph" style:parent-style-name="Footer">
      <style:text-properties fo:language="en" fo:country="US"/>
    </style:style>
    <style:style style:name="P4" style:family="paragraph" style:parent-style-name="Standard">
      <style:paragraph-properties fo:margin-left="5.398cm" fo:margin-right="0cm" fo:margin-top="0cm" fo:margin-bottom="0.349cm" style:contextual-spacing="true" fo:text-indent="-5.398cm" style:auto-text-indent="false">
        <style:tab-stops>
          <style:tab-stop style:position="3.584cm"/>
        </style:tab-stops>
      </style:paragraph-properties>
      <style:text-properties style:font-name="Arial" fo:font-size="11pt" officeooo:paragraph-rsid="000641e4" style:font-size-asian="11pt" style:font-size-complex="11pt"/>
    </style:style>
    <style:style style:name="P5" style:family="paragraph" style:parent-style-name="Standard">
      <style:paragraph-properties fo:margin-left="5.398cm" fo:margin-right="0cm" fo:margin-top="0cm" fo:margin-bottom="0.349cm" style:contextual-spacing="true" fo:text-align="center" style:justify-single-word="false" fo:text-indent="-5.398cm" style:auto-text-indent="false">
        <style:tab-stops>
          <style:tab-stop style:position="3.584cm"/>
        </style:tab-stops>
      </style:paragraph-properties>
      <style:text-properties style:font-name="Arial" fo:font-size="11pt" officeooo:paragraph-rsid="000641e4" style:font-size-asian="11pt" style:font-size-complex="11pt"/>
    </style:style>
    <style:style style:name="P6" style:family="paragraph" style:parent-style-name="Standard">
      <style:paragraph-properties fo:margin-left="5.398cm" fo:margin-right="0cm" fo:margin-top="0cm" fo:margin-bottom="0.349cm" style:contextual-spacing="true" fo:text-indent="-5.398cm" style:auto-text-indent="false">
        <style:tab-stops>
          <style:tab-stop style:position="3.584cm"/>
        </style:tab-stops>
      </style:paragraph-properties>
      <style:text-properties style:font-name="Arial" fo:font-size="11pt" fo:font-weight="bold" officeooo:paragraph-rsid="000641e4" style:font-size-asian="11pt" style:font-weight-asian="bold" style:font-size-complex="11pt"/>
    </style:style>
    <style:style style:name="P7" style:family="paragraph" style:parent-style-name="Standard">
      <style:paragraph-properties fo:margin-left="5.398cm" fo:margin-right="0cm" fo:margin-top="0cm" fo:margin-bottom="0.349cm" style:contextual-spacing="true" fo:text-align="center" style:justify-single-word="false" fo:text-indent="-5.398cm" style:auto-text-indent="false">
        <style:tab-stops>
          <style:tab-stop style:position="3.584cm"/>
        </style:tab-stops>
      </style:paragraph-properties>
      <style:text-properties style:font-name="Arial" fo:font-size="11pt" fo:font-weight="bold" officeooo:paragraph-rsid="000641e4" style:font-size-asian="11pt" style:font-weight-asian="bold" style:font-size-complex="11pt"/>
    </style:style>
    <style:style style:name="P8" style:family="paragraph" style:parent-style-name="Standard">
      <style:paragraph-properties fo:margin-left="5.398cm" fo:margin-right="0cm" fo:margin-top="0cm" fo:margin-bottom="0.349cm" style:contextual-spacing="true" fo:text-indent="-5.398cm" style:auto-text-indent="false">
        <style:tab-stops>
          <style:tab-stop style:position="3.584cm"/>
        </style:tab-stops>
      </style:paragraph-properties>
      <style:text-properties style:font-name="Arial" fo:font-size="11pt" fo:font-weight="bold" officeooo:paragraph-rsid="000641e4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5.398cm" fo:margin-right="0cm" fo:margin-top="0cm" fo:margin-bottom="0.349cm" style:contextual-spacing="true" fo:text-indent="-5.398cm" style:auto-text-indent="false">
        <style:tab-stops>
          <style:tab-stop style:position="3.584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paragraph-rsid="000641e4" style:font-size-asian="11pt" style:font-weight-asian="bold" style:font-size-complex="11pt"/>
    </style:style>
    <style:style style:name="P10" style:family="paragraph" style:parent-style-name="Standard">
      <style:paragraph-properties fo:margin-left="1cm" fo:margin-right="0cm" fo:margin-top="0cm" fo:margin-bottom="0.349cm" style:contextual-spacing="true" fo:text-indent="0cm" style:auto-text-indent="false">
        <style:tab-stops>
          <style:tab-stop style:position="3.584cm"/>
        </style:tab-stops>
      </style:paragraph-properties>
      <style:text-properties style:font-name="Arial" fo:font-size="11pt" officeooo:paragraph-rsid="000641e4" style:font-size-asian="11pt" style:font-size-complex="11pt"/>
    </style:style>
    <style:style style:name="P11" style:family="paragraph" style:parent-style-name="Standard">
      <style:paragraph-properties fo:margin-top="0cm" fo:margin-bottom="0.349cm" style:contextual-spacing="tru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margin-top="0cm" fo:margin-bottom="0.349cm" style:contextual-spacing="true">
        <style:tab-stops>
          <style:tab-stop style:position="3.584cm"/>
        </style:tab-stops>
      </style:paragraph-properties>
      <style:text-properties style:font-name="Arial" fo:font-size="11pt" officeooo:paragraph-rsid="000641e4" style:font-size-asian="11pt" style:font-size-complex="11pt"/>
    </style:style>
    <style:style style:name="P13" style:family="paragraph" style:parent-style-name="Standard">
      <style:paragraph-properties fo:margin-top="0cm" fo:margin-bottom="0.349cm" style:contextual-spacing="true" fo:text-align="center" style:justify-single-word="false">
        <style:tab-stops>
          <style:tab-stop style:position="3.584cm"/>
        </style:tab-stops>
      </style:paragraph-properties>
      <style:text-properties style:font-name="Arial" fo:font-size="11pt" officeooo:paragraph-rsid="000641e4" style:font-size-asian="11pt" style:font-size-complex="11pt"/>
    </style:style>
    <style:style style:name="P14" style:family="paragraph" style:parent-style-name="Standard">
      <style:paragraph-properties fo:margin-top="0cm" fo:margin-bottom="0.349cm" style:contextual-spacing="true" fo:text-align="center" style:justify-single-word="false">
        <style:tab-stops>
          <style:tab-stop style:position="3.584cm"/>
        </style:tab-stops>
      </style:paragraph-properties>
      <style:text-properties style:font-name="Arial" fo:font-size="11pt" officeooo:rsid="000641e4" officeooo:paragraph-rsid="000641e4" style:font-size-asian="11pt" style:font-size-complex="11pt"/>
    </style:style>
    <style:style style:name="P15" style:family="paragraph" style:parent-style-name="Standard">
      <style:paragraph-properties fo:margin-top="0cm" fo:margin-bottom="0.349cm" style:contextual-spacing="true">
        <style:tab-stops>
          <style:tab-stop style:position="3.584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paragraph-rsid="000641e4" style:font-size-asian="11pt" style:font-weight-asian="bold" style:font-size-complex="11pt"/>
    </style:style>
    <style:style style:name="P16" style:family="paragraph" style:parent-style-name="Standard" style:master-page-name="Standard">
      <style:paragraph-properties fo:margin-top="0cm" fo:margin-bottom="0.349cm" style:contextual-spacing="true" style:page-number="auto"/>
      <style:text-properties style:font-name="Arial" fo:font-size="11pt" officeooo:paragraph-rsid="000641e4" style:font-size-asian="11pt" style:font-size-complex="11pt"/>
    </style:style>
    <style:style style:name="P17" style:family="paragraph" style:parent-style-name="Standard">
      <style:paragraph-properties fo:margin-left="5.398cm" fo:margin-right="0cm" fo:margin-top="0cm" fo:margin-bottom="0.349cm" style:contextual-spacing="true" fo:text-indent="-5.398cm" style:auto-text-indent="false">
        <style:tab-stops>
          <style:tab-stop style:position="3.584cm"/>
        </style:tab-stops>
      </style:paragraph-properties>
      <style:text-properties style:font-name="Arial" fo:font-size="11pt" officeooo:paragraph-rsid="000641e4" style:font-size-asian="11pt" style:font-size-complex="11pt"/>
    </style:style>
    <style:style style:name="P18" style:family="paragraph" style:parent-style-name="Standard">
      <style:paragraph-properties fo:margin-left="1cm" fo:margin-right="0cm" fo:margin-top="0cm" fo:margin-bottom="0.349cm" style:contextual-spacing="true" fo:text-indent="0cm" style:auto-text-indent="false">
        <style:tab-stops>
          <style:tab-stop style:position="3.584cm"/>
        </style:tab-stops>
      </style:paragraph-properties>
      <style:text-properties style:font-name="Arial" fo:font-size="11pt" officeooo:rsid="00093ee5" officeooo:paragraph-rsid="00093ee5" style:font-size-asian="11pt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05aeb5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641e4" style:font-weight-asian="bold" style:font-weight-complex="bold"/>
    </style:style>
    <style:style style:name="T6" style:family="text">
      <style:text-properties fo:font-weight="bold" officeooo:rsid="0013db08" style:font-weight-asian="bold" style:font-weight-complex="bold"/>
    </style:style>
    <style:style style:name="T7" style:family="text">
      <style:text-properties fo:font-weight="bold" officeooo:rsid="00093ee5" style:font-weight-asian="bold" style:font-weight-complex="bold"/>
    </style:style>
    <style:style style:name="T8" style:family="text">
      <style:text-properties fo:font-weight="bold" officeooo:rsid="000641e4" style:font-weight-asian="bold"/>
    </style:style>
    <style:style style:name="T9" style:family="text">
      <style:text-properties fo:font-weight="bold" officeooo:rsid="00075452" style:font-weight-asian="bold"/>
    </style:style>
    <style:style style:name="T10" style:family="text">
      <style:text-properties fo:font-weight="bold" officeooo:rsid="000aa84d" style:font-weight-asian="bold"/>
    </style:style>
    <style:style style:name="T11" style:family="text">
      <style:text-properties officeooo:rsid="0013db08"/>
    </style:style>
    <style:style style:name="T12" style:family="text">
      <style:text-properties officeooo:rsid="000641e4"/>
    </style:style>
    <style:style style:name="T13" style:family="text">
      <style:text-properties officeooo:rsid="00093ee5"/>
    </style:style>
    <style:style style:name="T14" style:family="text">
      <style:text-properties officeooo:rsid="00099094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6">PLIEGO DE CONDICIONES PARA EL ARRENDAMIENTO DE UNA BARRA PARA</text:p>
      <text:p text:style-name="P7">DIFERENTES FESTEJOS EN EL MUNICIPIO</text:p>
      <text:p text:style-name="P5"/>
      <text:p text:style-name="P7"/>
      <text:p text:style-name="P9"><text:s/>1º.- OBJETO DEL CONTRATO</text:p>
      <text:p text:style-name="P4"><text:s text:c="3"/>El arrendamiento de una barra en los sitios que se citan y para las fechas</text:p>
      <text:p text:style-name="P12"><text:s/>indicadas en cada caso.</text:p>
      <text:p text:style-name="P12"/>
      <text:p text:style-name="P4"><text:span text:style-name="T5">FIESTAS PATRONALES</text:span><text:span text:style-name="T12">, barra en la plaza mayor los días 7, 8, 9 y 10 de septiembre </text:span></text:p>
      <text:p text:style-name="P4"><text:s/><text:span text:style-name="T12">de </text:span>201<text:span text:style-name="T11">7</text:span> y <text:span text:style-name="T4">en las inmediaciones de la Ermita del Salor el día 1</text:span><text:span text:style-name="T6">2</text:span><text:span text:style-name="T4"> de</text:span></text:p>
      <text:p text:style-name="P8"><text:s/>Septiembre.</text:p>
      <text:p text:style-name="P4"><text:span text:style-name="T3">ROMERÍA DE LA PICA</text:span>, barra en el Salor en Lunes de Pascua.</text:p>
      <text:p text:style-name="P4"/>
      <text:p text:style-name="P9">2º DURACIÓN</text:p>
      <text:p text:style-name="P4"><text:s text:c="3"/>El contrato se formalizará para todos los festejos y fechas indicadas.</text:p>
      <text:p text:style-name="P4"/>
      <text:p text:style-name="P9">3º CONDICIONES PERSONALES.</text:p>
      <text:p text:style-name="P12"><text:s text:c="3"/>-Tener cumplidos los 18 años y no padecer enfermedad que impida la prestación del servicio.</text:p>
      <text:p text:style-name="P12"><text:s text:c="3"/>-No hallarse incurso en ninguno de los supuestos que contemple el art. 20 de la vigente ley de Contratos de las Administraciones Públicas.</text:p>
      <text:p text:style-name="P12"/>
      <text:p text:style-name="P15">4º OBLIGACIONES Y DEBERES DEL ADJUDICATARIO</text:p>
      <text:p text:style-name="P12"><text:s text:c="3"/>-Cumplir toda la normativa en materia de sanidad, higiene y seguridad social.</text:p>
      <text:p text:style-name="P12"><text:s text:c="3"/>-Realizar el importe de la adjudicación en las siguientes fechas:</text:p>
      <text:p text:style-name="P18">El 50% del importe de adjudicación el día 5 de Septiembre de 2017</text:p>
      <text:p text:style-name="P10">El 50% restante del importe de adjudicación el día 15 de Septiembre de 201<text:span text:style-name="T12">7</text:span></text:p>
      <text:p text:style-name="P12"/>
      <text:p text:style-name="P15">5º SELECCIÓN DEL CONTRATISTA</text:p>
      <text:p text:style-name="P12"><text:s text:c="4"/>Podrán concurrir <text:s/>la contratación todas aquellas personas que se hallen en posesión de su plena capacidad jurídica y de obrar, presentando <text:s/>su mejor proposición económica expresada en cantidad concreta, por escrito y en sobre cerrado. En el mismo documento indicarán que reúnen todas las condiciones y requisitos que en este pliego se señalan.</text:p>
      <text:p text:style-name="P12"/>
      <text:p text:style-name="P12"/>
      <text:p text:style-name="P15">6º TIPO DE LICITACIÓN</text:p>
      <text:p text:style-name="P12"><text:s text:c="3"/>Los criterios que han de servir para la adjudicación serán:</text:p>
      <text:p text:style-name="P12"><text:s text:c="3"/>La proposición económicamente más ventajosa para el Ayuntamiento siendo el mínimo a ofertar <text:span text:style-name="T7">MIL QUINIENTOS ERUOS </text:span><text:span text:style-name="T5">(</text:span><text:span text:style-name="T7">1.5</text:span><text:span text:style-name="T5">00,00 €).</text:span></text:p>
      <text:p text:style-name="P12"/>
      <text:p text:style-name="P12"/>
      <text:p text:style-name="P15">7º FIANZA</text:p>
      <text:p text:style-name="P12"><text:s text:c="3"/>Queda dispensada.</text:p>
      <text:p text:style-name="P12"/>
      <text:p text:style-name="P12"/>
      <text:p text:style-name="P12"/>
      <text:p text:style-name="P12"/>
      <text:p text:style-name="P12"/>
      <text:p text:style-name="P12"/>
      <text:p text:style-name="P15"><text:soft-page-break/>8º PROPOSICIONES</text:p>
      <text:p text:style-name="P12"><text:s text:c="3"/>Se presentarán en sobre cerrado, de acuerdo <text:s/>con el modelo que se inserta al final de este Pliego de Condiciones, <text:span text:style-name="T3">hasta las 13:30 horas del próximo día </text:span><text:span text:style-name="T10">17 de agosto</text:span><text:span text:style-name="T3"> de 201</text:span><text:span text:style-name="T8">7</text:span><text:span text:style-name="T3">, </text:span><text:s/>acompañada de la siguiente documentación.</text:p>
      <text:p text:style-name="P12"><text:s text:c="3"/>1. Modelo de proposición</text:p>
      <text:p text:style-name="P12"><text:s text:c="3"/>2. Fotocopia compulsada del DNI</text:p>
      <text:p text:style-name="P12"/>
      <text:p text:style-name="P15">9º APERTURA DE PLICAS</text:p>
      <text:p text:style-name="P12"><text:s text:c="3"/>Se procederá a la apertura de plicas el día <text:span text:style-name="T10">17</text:span><text:span text:style-name="T3"> de </text:span><text:span text:style-name="T10">agosto</text:span><text:span text:style-name="T3"> de 201</text:span><text:span text:style-name="T8">7</text:span><text:span text:style-name="T3"> a las 13:30 horas.</text:span></text:p>
      <text:p text:style-name="P12"/>
      <text:p text:style-name="P12">La adjudicación podrá recaer en quien presente la proposición más ventajosa económicamente si a juicio del Ayuntamiento ofreciese dudas fundadas en cuanto a la prestación satisfactoria del servicio y el cumplimiento de todas sus obligaciones.</text:p>
      <text:p text:style-name="P12"/>
      <text:p text:style-name="P15">10º FORMALIZACIÓN DEL CONTRATO</text:p>
      <text:p text:style-name="P12"><text:s text:c="4"/>El contrato se formalizará por escrito.</text:p>
      <text:p text:style-name="P12"/>
      <text:p text:style-name="P12"/>
      <text:p text:style-name="P13"/>
      <text:p text:style-name="P13">Torrequemada a <text:span text:style-name="T14">31 de julio de 2017</text:span></text:p>
      <text:p text:style-name="P13"/>
      <text:p text:style-name="P14">EL ALCALDE-PRESIDENTE</text:p>
      <text:p text:style-name="P13"/>
      <text:p text:style-name="P13"/>
      <text:p text:style-name="P13"/>
      <text:p text:style-name="P13"/>
      <text:p text:style-name="P13"/>
      <text:p text:style-name="P13"/>
      <text:p text:style-name="P13">Fdo.: <text:span text:style-name="T12">Elías Hernández Arrojo. </text:span></text:p>
      <text:p text:style-name="P5"/>
      <text:p text:style-name="P4"/>
      <text:p text:style-name="P4"/>
      <text:p text:style-name="P4"/>
      <text:p text:style-name="P4"><text:s text:c="63"/></text:p>
      <text:p text:style-name="P12"/>
      <text:p text:style-name="P4"/>
      <text:p text:style-name="P4"/>
      <text:p text:style-name="P4"/>
      <text:p text:style-name="P4"/>
      <text:p text:style-name="P12"/>
      <text:p text:style-name="P4"/>
      <text:p text:style-name="P4"/>
      <text:p text:style-name="P4"/>
      <text:p text:style-name="P4"/>
      <text:p text:style-name="P4"/>
      <text:p text:style-name="P4"><text:s text:c="18"/></text:p>
      <text:p text:style-name="P4"><text:s text:c="84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8pt" style:font-size-asian="8pt" style:font-size-complex="8pt"/>
    </style:style>
    <style:style style:name="MP2" style:family="paragraph" style:parent-style-name="Footer">
      <style:paragraph-properties fo:margin-left="-2.251cm" fo:margin-right="0cm" fo:text-indent="0cm" style:auto-text-indent="false"/>
      <style:text-properties fo:font-size="9pt" fo:language="en" fo:country="US" style:font-size-asian="9pt" style:font-size-complex="9pt"/>
    </style:style>
    <style:style style:name="MP3" style:family="paragraph" style:parent-style-name="Footer">
      <style:text-properties fo:language="en" fo:country="US"/>
    </style:style>
    <style:style style:name="MT1" style:family="text">
      <style:text-properties fo:font-size="8pt" style:font-size-asian="8pt" style:font-size-complex="8pt"/>
    </style:style>
    <style:style style:name="MT2" style:family="text"/>
    <style:style style:name="MT3" style:family="text">
      <style:text-properties officeooo:rsid="0005aeb5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0.24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2.26cm" fo:margin-left="0cm" fo:margin-right="0cm" fo:margin-top="2.15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 text:c="12"/><text:span text:style-name="MT1">Ayuntamiento de Torrequemada</text:span><draw:frame draw:style-name="Mfr1" draw:name="Imagen 1" text:anchor-type="char" svg:x="-1.492cm" svg:y="-0.559cm" svg:width="1.931cm" svg:height="2.646cm" draw:z-index="1"><draw:image xlink:href="Pictures/10000000000007D000000BDE90ADC062.jpg" xlink:type="simple" xlink:show="embed" xlink:actuate="onLoad"/></draw:frame></text:p>
        <text:p text:style-name="MP1"><text:s text:c="16"/>Plaza del Reloj, nº 1</text:p>
        <text:p text:style-name="MP1"><text:s text:c="16"/>10183 Torrequemada</text:p>
        <text:p text:style-name="MP1"><text:s text:c="16"/>Cáceres</text:p>
        <text:p text:style-name="Header"/>
      </style:header>
      <style:footer>
        <text:p text:style-name="MP2">E-mail: <text:a xlink:type="simple" xlink:href="mailto:ayuntamiento@torrequemada.es">ay</text:a><text:a xlink:type="simple" xlink:href="mailto:ayuntamiento@torrequemada.es"><text:span text:style-name="MT3">untamiento@torrequemada.es</text:span></text:a><text:span text:style-name="MT3"><text:tab/></text:span> <text:s text:c="26"/>Telf.: 927 205 034 <text:s text:c="15"/><text:tab/> <text:s text:c="21"/>Fax: 927 205 378 <text:s text:c="14"/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</meta:editing-cycles>
    <meta:creation-date>2017-07-06T14:21:06.013000000</meta:creation-date>
    <meta:editing-duration>P0D</meta:editing-duration>
    <meta:generator>LibreOffice/4.2.7.2$Windows_x86 LibreOffice_project/933c0aa564ec4f8883ed5732c866db48dca4dac5</meta:generator>
    <dc:title>Hoja en Blanco</dc:title>
    <dc:date>2017-08-02T12:28:21.506000000</dc:date>
    <meta:document-statistic meta:table-count="0" meta:image-count="1" meta:object-count="0" meta:page-count="2" meta:paragraph-count="47" meta:word-count="433" meta:character-count="2985" meta:non-whitespace-character-count="22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Hoja en Blanco" xlink:href="../../../../../AppData/Roaming/LibreOffice/4/user/template/Hoja%20en%20Blanco.ott" meta:date="2017-07-06T14:21:05.736000000"/>
  </office:meta>
</office:document-meta>
</file>