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47bb8" officeooo:paragraph-rsid="00147bb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officeooo:rsid="00147bb8" officeooo:paragraph-rsid="00147bb8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fo:font-weight="bold" officeooo:rsid="00147bb8" officeooo:paragraph-rsid="00147bb8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officeooo:rsid="00147bb8" officeooo:paragraph-rsid="00147bb8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47bb8" officeooo:paragraph-rsid="00147bb8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147bb8" officeooo:paragraph-rsid="00147bb8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officeooo:rsid="00147bb8" officeooo:paragraph-rsid="00147bb8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officeooo:rsid="0015c0c8" officeooo:paragraph-rsid="0015c0c8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15c0c8" officeooo:paragraph-rsid="0015c0c8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172a8d" officeooo:paragraph-rsid="00172a8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47bb8" officeooo:paragraph-rsid="00147bb8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47bb8" officeooo:paragraph-rsid="0015c0c8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5c0c8" officeooo:paragraph-rsid="0015c0c8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italic" style:text-underline-style="none" fo:font-weight="bold" officeooo:rsid="00172a8d" officeooo:paragraph-rsid="00172a8d" style:font-style-asian="italic" style:font-weight-asian="bold" style:font-style-complex="italic" style:font-weight-complex="bold"/>
    </style:style>
    <style:style style:name="T1" style:family="text">
      <style:text-properties officeooo:rsid="0015c0c8"/>
    </style:style>
    <style:style style:name="T2" style:family="text">
      <style:text-properties style:text-position="super 58%" fo:background-color="transparent"/>
    </style:style>
    <style:style style:name="T3" style:family="text">
      <style:text-properties style:text-position="0% 100%" fo:background-color="transparent"/>
    </style:style>
    <style:style style:name="T4" style:family="text">
      <style:text-properties style:text-position="0% 100%" style:text-underline-style="solid" style:text-underline-width="auto" style:text-underline-color="font-color" fo:background-color="transparen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5c0c8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5c0c8" style:font-weight-asian="normal" style:font-weight-complex="normal"/>
    </style:style>
    <style:style style:name="T10" style:family="text">
      <style:text-properties fo:font-weight="normal" officeooo:rsid="00164f8f" style:font-weight-asian="normal" style:font-weight-complex="normal"/>
    </style:style>
    <style:style style:name="T11" style:family="text">
      <style:text-properties fo:font-weight="normal" officeooo:rsid="0016735c" style:font-weight-asian="normal" style:font-weight-complex="normal"/>
    </style:style>
    <style:style style:name="T12" style:family="text">
      <style:text-properties fo:font-weight="normal" officeooo:rsid="00172a8d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164f8f"/>
    </style:style>
    <style:style style:name="T16" style:family="text">
      <style:text-properties officeooo:rsid="00172a8d"/>
    </style:style>
    <style:style style:name="T17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I FESTIVAL A ESTE LADO DE LA PUERTA 2022</text:p>
      <text:p text:style-name="P1"/>
      <text:p text:style-name="P2">MODALIDADES POESÍA, FOTOGRAFÍA Y MARCAPÁGINAS</text:p>
      <text:p text:style-name="P2"/>
      <text:p text:style-name="P3"/>
      <text:p text:style-name="P3"/>
      <text:p text:style-name="P3">Celebramos la primavera 2022, presenta tus marcapáginas, tus poesías o fotografías al III Festival "A este lado de la puerta" organizado por el Ayuntamiento de Casas de Juan Núñez</text:p>
      <text:p text:style-name="P3"/>
      <text:p text:style-name="P4">BASES:</text:p>
      <text:p text:style-name="P5"/>
      <text:p text:style-name="P12">1º <text:s/><text:span text:style-name="T6">Participantes</text:span></text:p>
      <text:p text:style-name="P12"><text:span text:style-name="T1"/></text:p>
      <text:p text:style-name="P12">Podrán participar los residentes en Casas de Juan Núñez</text:p>
      <text:p text:style-name="P5"/>
      <text:p text:style-name="P13">LA TEMÁTICA SERÁ "LA PRIMAVERA EN CASAS DE JUAN NÚÑEZ"</text:p>
      <text:p text:style-name="P13"/>
      <text:p text:style-name="P13">2º <text:span text:style-name="T5">Grupos:</text:span></text:p>
      <text:p text:style-name="P13"/>
      <text:p text:style-name="P13">a. De 3 a 6 años (2º Ciclo de Educación Infantil y 1º de Educación Primaria)</text:p>
      <text:p text:style-name="P13"/>
      <text:p text:style-name="P13">b. De 7 a 12 años ( 2º Educación Primaria a 2º Ciclo de Educación Primaria)</text:p>
      <text:p text:style-name="P13"/>
      <text:p text:style-name="P13">c. De 10 a 17 años ( 3<text:span text:style-name="T2">er </text:span><text:span text:style-name="T3">Ciclo Educación Primaria hasta Bachiller)</text:span></text:p>
      <text:p text:style-name="P13"><text:span text:style-name="T3"/></text:p>
      <text:p text:style-name="P13"><text:span text:style-name="T3">d. Adultos, 18 años en adelante</text:span></text:p>
      <text:p text:style-name="P13"><text:span text:style-name="T3"/></text:p>
      <text:p text:style-name="P13"><text:span text:style-name="T3">3º </text:span><text:span text:style-name="T4">Modalidades:</text:span></text:p>
      <text:p text:style-name="P13"><text:span text:style-name="T3"/></text:p>
      <text:p text:style-name="P13"><text:span text:style-name="T3">a. Marcapáginas</text:span></text:p>
      <text:p text:style-name="P13"><text:span text:style-name="T3"/></text:p>
      <text:p text:style-name="P13"><text:span text:style-name="T3">b. Poesía</text:span></text:p>
      <text:p text:style-name="P13"><text:span text:style-name="T3"/></text:p>
      <text:p text:style-name="P13"><text:span text:style-name="T3">c. Fotografía</text:span></text:p>
      <text:p text:style-name="P13"><text:span text:style-name="T3"/></text:p>
      <text:p text:style-name="P13"><text:span text:style-name="T3">4º </text:span><text:span text:style-name="T4">Fechas</text:span><text:span text:style-name="T3">: </text:span></text:p>
      <text:p text:style-name="P6"/>
      <text:p text:style-name="P6">- <text:s/><text:span text:style-name="T16">a. Y b. Marcapáginas y/o Poesías:</text:span><text:span text:style-name="T9"> Desde el 4 hasta el 22 de abril, en el Ayuntamiento o Biblioteca Municipal</text:span></text:p>
      <text:p text:style-name="P6"><text:span text:style-name="T9"/></text:p>
      <text:p text:style-name="P6">- <text:span text:style-name="T16">c. Fotografías: </text:span><text:span text:style-name="T9">Desde el 4 de abril al 7 de mayo </text:span></text:p>
      <text:p text:style-name="P6"><text:span text:style-name="T9"/></text:p>
      <text:p text:style-name="P7"><text:span text:style-name="T9"/></text:p>
      <text:p text:style-name="P9"><text:span text:style-name="T8">5º </text:span><text:span text:style-name="T12">Lugar</text:span><text:span text:style-name="T8"> de presentación de los trabajos</text:span></text:p>
      <text:p text:style-name="P9"><text:span text:style-name="T8"/></text:p>
      <text:p text:style-name="P9">- <text:span text:style-name="T16">c. Fotografías: </text:span><text:span text:style-name="T10">a través del correo electrónico:</text:span></text:p>
      <text:p text:style-name="P9"><text:span text:style-name="T10"/></text:p>
      <text:p text:style-name="P8"><text:a xlink:type="simple" xlink:href="mailto:casas-juan-nunez@local.jccm.es"><text:span text:style-name="T8">casas-juan-nunez@local.jccm.es</text:span></text:a></text:p>
      <text:p text:style-name="P8"><text:span text:style-name="T8"/></text:p>
      <text:p text:style-name="P9"><text:span text:style-name="T8">Indicando en el Asunto </text:span><text:span text:style-name="T13">"III Festival a este lado de la puerta"</text:span><text:span text:style-name="T8"> <text:s/></text:span><text:span text:style-name="T10">a</text:span><text:span text:style-name="T8">compañados de los datos personales, nombre, apellidos, domicilio, teléfono</text:span></text:p>
      <text:p text:style-name="P9"><text:soft-page-break/>- <text:span text:style-name="T16">a y b. </text:span><text:s/><text:span text:style-name="T15">Marcapáginas y poesías: </text:span><text:span text:style-name="T11">se entregarán en sobre cerrado con los datos personales nombre, apellidos, domicilio, teléfono, curso y edad en el Ayuntamiento o en la Biblioteca Municipal</text:span></text:p>
      <text:p text:style-name="P9"><text:span text:style-name="T11"/></text:p>
      <text:p text:style-name="P10"><text:span text:style-name="T8"/></text:p>
      <text:p text:style-name="P10"><text:span text:style-name="T8"/></text:p>
      <text:p text:style-name="P10"><text:span text:style-name="T8">6º </text:span><text:span text:style-name="T7">MODO DE PRESENTACIÓN DE LOS TRABAJOS:</text:span></text:p>
      <text:p text:style-name="P10"><text:span text:style-name="T17"/></text:p>
      <text:p text:style-name="P10">a y b. Marcapáginas y poesías. </text:p>
      <text:p text:style-name="P10"><text:span text:style-name="T8"/></text:p>
      <text:p text:style-name="P10"><text:span text:style-name="T8">La temática será "La primavera en Casas de Juan Núñez"</text:span></text:p>
      <text:p text:style-name="P10"><text:span text:style-name="T8"/></text:p>
      <text:p text:style-name="P10"><text:span text:style-name="T8">Las poesías tendránuna extensión máxima de 1 folio a doble espacio</text:span></text:p>
      <text:p text:style-name="P10"><text:span text:style-name="T8"/></text:p>
      <text:p text:style-name="P10"><text:span text:style-name="T8">Los marcapáginas se deberán presentar en cartulinas</text:span></text:p>
      <text:p text:style-name="P10"><text:span text:style-name="T8"/></text:p>
      <text:p text:style-name="P10">b. Fotografiás: </text:p>
      <text:p text:style-name="P10"><text:span text:style-name="T8"/></text:p>
      <text:p text:style-name="P10"><text:span text:style-name="T8">El formato será digital</text:span></text:p>
      <text:p text:style-name="P10"><text:span text:style-name="T8"/></text:p>
      <text:p text:style-name="P10"><text:span text:style-name="T8">Resolución máxima de 6 Megapíxeles</text:span></text:p>
      <text:p text:style-name="P10"><text:span text:style-name="T8"/></text:p>
      <text:p text:style-name="P10"><text:span text:style-name="T8">La exposición de las Fotografiás será del 15 al 22 de mayo citando el nombre del autor</text:span></text:p>
      <text:p text:style-name="P10"><text:span text:style-name="T8"/></text:p>
      <text:p text:style-name="P10"><text:span text:style-name="T11">L</text:span><text:span text:style-name="T8">os trabajos recibidos de marcapáginas y poesías serán expuestos en la Biblioteca Municipal con motivo de la celebración del Día Internacional del Libro.</text:span></text:p>
      <text:p text:style-name="P10"><text:span text:style-name="T8"/></text:p>
      <text:p text:style-name="P14"><text:span text:style-name="T8">El hecho de participar en la presente convocatoria supone la total aceptación de estas bases y la renuncia a cualquier tipo de reclam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S</meta:editing-duration>
    <meta:editing-cycles>6</meta:editing-cycles>
    <meta:generator>LibreOffice/4.1.3.2$Windows_x86 LibreOffice_project/70feb7d99726f064edab4605a8ab840c50ec57a</meta:generator>
    <dc:date>2022-04-03T19:53:41.669000000</dc:date>
    <meta:document-statistic meta:table-count="0" meta:image-count="0" meta:object-count="0" meta:page-count="2" meta:paragraph-count="35" meta:word-count="344" meta:character-count="2023" meta:non-whitespace-character-count="1706"/>
    <meta:user-defined meta:name="Info 1"/>
    <meta:user-defined meta:name="Info 2"/>
    <meta:user-defined meta:name="Info 3"/>
    <meta:user-defined meta:name="Info 4"/>
  </office:meta>
</office:document-meta>
</file>