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87000007D06C038A29787FC7B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paragraph" svg:width="20.484cm" svg:height="29.332cm" draw:z-index="0"><draw:image xlink:href="Pictures/1000000000000587000007D06C038A29787FC7BA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199cm" fo:margin-bottom="0.1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7-17T09:29:12.699000000</meta:creation-date>
    <meta:print-date>2024-07-17T09:31:34.392000000</meta:print-date>
    <dc:date>2024-07-17T09:32:40.997000000</dc:date>
    <meta:editing-duration>PT3M3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3.2$Windows_X86_64 LibreOffice_project/aecc05fe267cc68dde00352a451aa867b3b546ac</meta:generator>
  </office:meta>
</office:document-meta>
</file>