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color="#CE181E" fo:font-size="24pt" style:font-size-asian="24pt" style:font-size-complex="24pt"/>
    </style:style>
    <style:style style:name="P3" style:parent-style-name="Standard" style:family="paragraph">
      <style:text-properties fo:color="#0000CC"/>
    </style:style>
    <style:style style:name="P4" style:parent-style-name="Standard" style:family="paragraph">
      <style:text-properties fo:color="#0000CC"/>
    </style:style>
    <style:style style:name="P5" style:parent-style-name="Standard" style:family="paragraph">
      <style:text-properties fo:color="#0000CC"/>
    </style:style>
    <style:style style:name="P6" style:parent-style-name="Standard" style:family="paragraph">
      <style:text-properties fo:color="#0000CC"/>
    </style:style>
    <style:style style:name="P7" style:parent-style-name="Standard" style:family="paragraph">
      <style:text-properties fo:color="#006600"/>
    </style:style>
    <style:style style:name="P8" style:parent-style-name="Standard" style:family="paragraph">
      <style:text-properties fo:color="#DD4814"/>
    </style:style>
    <style:style style:name="T9" style:parent-style-name="Fuentedepárrafopredeter." style:family="text">
      <style:text-properties fo:color="#993366"/>
    </style:style>
    <style:style style:name="T10" style:parent-style-name="Fuentedepárrafopredeter." style:family="text">
      <style:text-properties fo:color="#336666" fo:font-size="14pt" style:font-size-asian="14pt" style:font-size-complex="14pt"/>
    </style:style>
    <style:style style:name="T11" style:parent-style-name="Fuentedepárrafopredeter." style:family="text">
      <style:text-properties fo:color="#336666" fo:font-size="14pt" style:font-size-asian="14pt" style:font-size-complex="14pt"/>
    </style:style>
    <style:style style:name="T12" style:parent-style-name="Fuentedepárrafopredeter." style:family="text">
      <style:text-properties fo:color="#336666" fo:font-size="14pt" style:font-size-asian="14pt" style:font-size-complex="14pt"/>
    </style:style>
    <style:style style:name="T13" style:parent-style-name="Fuentedepárrafopredeter." style:family="text">
      <style:text-properties fo:color="#336666" fo:font-size="14pt" style:font-size-asian="14pt" style:font-size-complex="14pt"/>
    </style:style>
    <style:style style:name="T14" style:parent-style-name="Fuentedepárrafopredeter." style:family="text">
      <style:text-properties fo:color="#336666" fo:font-size="14pt" style:font-size-asian="14pt" style:font-size-complex="14pt"/>
    </style:style>
    <style:style style:name="T15" style:parent-style-name="Fuentedepárrafopredeter." style:family="text">
      <style:text-properties fo:color="#336666" fo:font-size="14pt" style:font-size-asian="14pt" style:font-size-complex="14pt"/>
    </style:style>
    <style:style style:name="T16" style:parent-style-name="Fuentedepárrafopredeter." style:family="text">
      <style:text-properties fo:color="#336666" fo:font-size="14pt" style:font-size-asian="14pt" style:font-size-complex="14pt"/>
    </style:style>
    <style:style style:name="T17" style:parent-style-name="Fuentedepárrafopredeter." style:family="text">
      <style:text-properties fo:color="#336666" fo:font-size="14pt" style:font-size-asian="14pt" style:font-size-complex="14pt"/>
    </style:style>
    <style:style style:name="T18" style:parent-style-name="Fuentedepárrafopredeter." style:family="text">
      <style:text-properties fo:color="#336666" fo:font-size="14pt" style:font-size-asian="14pt" style:font-size-complex="14pt"/>
    </style:style>
    <style:style style:name="T19" style:parent-style-name="Fuentedepárrafopredeter." style:family="text">
      <style:text-properties fo:color="#336666" fo:font-size="14pt" style:font-size-asian="14pt" style:font-size-complex="14pt"/>
    </style:style>
    <style:style style:name="T20" style:parent-style-name="Fuentedepárrafopredeter." style:family="text">
      <style:text-properties fo:color="#336666" fo:font-size="14pt" style:font-size-asian="14pt" style:font-size-complex="14pt"/>
    </style:style>
    <style:style style:name="T21" style:parent-style-name="Fuentedepárrafopredeter." style:family="text">
      <style:text-properties fo:color="#336666" fo:font-size="14pt" style:font-size-asian="14pt" style:font-size-complex="14pt"/>
    </style:style>
    <style:style style:name="P22" style:parent-style-name="Standard" style:family="paragraph">
      <style:text-properties fo:color="#336666" fo:font-size="14pt" style:font-size-asian="14pt" style:font-size-complex="14pt"/>
    </style:style>
    <style:style style:name="P23" style:parent-style-name="Standard" style:family="paragraph">
      <style:text-properties fo:color="#336666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color="#FF00C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FF00CC" fo:font-size="14pt" style:font-size-asian="14pt" style:font-size-complex="14pt"/>
    </style:style>
    <style:style style:name="P26" style:parent-style-name="Standard" style:family="paragraph">
      <style:text-properties fo:color="#FF00C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color="#8019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8019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color="#801900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color="#8019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color="#801900" fo:font-size="14pt" style:font-size-asian="14pt" style:font-size-complex="14pt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fo:color="#9900FF" fo:font-size="14pt" style:font-size-asian="14pt" style:font-size-complex="14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<text:span text:style-name="T2">CARRERA SOLIDARIA</text:span></text:p>
      <text:p text:style-name="Standard"><text:s/></text:p>
      <text:p text:style-name="P3"/>
      <text:p text:style-name="P4"/>
      <text:p text:style-name="P5"/>
      <text:p text:style-name="P6">LUGAR: SAUCEDILLA</text:p>
      <text:p text:style-name="Standard"/>
      <text:p text:style-name="P7">FECHA: 26 DE NOVIEMBRE DE 2021</text:p>
      <text:p text:style-name="Standard"/>
      <text:p text:style-name="P8">HORA: 12:30 H</text:p>
      <text:p text:style-name="Standard"/>
      <text:p text:style-name="Standard"><text:span text:style-name="T9">RECORRIDO:</text:span></text:p>
      <text:p text:style-name="Standard"/>
      <text:p text:style-name="Standard"><text:span text:style-name="T10"><draw:custom-shape svg:x="1.8937in" svg:y="0.00748in" svg:width="0.41667in" svg:height="0.19583in" draw:z-index="251658240" draw:id="id0" draw:style-name="a0" draw:name="Forma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1"><draw:custom-shape svg:x="3.96535in" svg:y="0.00827in" svg:width="0.41667in" svg:height="0.19583in" draw:z-index="251659264" draw:id="id1" draw:style-name="a1" draw:name="Forma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2"><draw:custom-shape svg:x="6.23268in" svg:y="0.04528in" svg:width="0.39236in" svg:height="0.48958in" draw:z-index="2" draw:id="id2" draw:style-name="a2" draw:name="Forma2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221 84 6518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text:span text:style-name="T13">SALIDA: Plaza iglesia <text:s text:c="10"/>C) Antonio Gradilla <text:s text:c="11"/>Paseo de las Palmeras</text:span></text:p>
      <text:p text:style-name="Standard"><text:span text:style-name="T14"><draw:custom-shape svg:x="-0.12008in" svg:y="0.18189in" svg:width="0.31875in" svg:height="0.56389in" draw:z-index="5" draw:id="id3" draw:style-name="a3" draw:name="Forma4" text:anchor-type="paragraph"><svg:title/><svg:desc/><text:p text:style-name="Normal"/><draw:enhanced-geometry draw:type="non-primitive" svg:viewBox="0 0 21600 21600" draw:enhanced-path="M ?f211 ?f212 A ?f259 ?f260 ?f261 ?f262 ?f211 ?f212 ?f256 ?f258  W ?f263 ?f264 ?f265 ?f266 ?f211 ?f212 ?f256 ?f258 L ?f213 ?f214 A ?f299 ?f300 ?f301 ?f302 ?f213 ?f214 ?f296 ?f298  W ?f303 ?f304 ?f305 ?f306 ?f213 ?f214 ?f296 ?f298 L ?f117 ?f116 ?f164 ?f163 ?f119 ?f118 Z N" draw:text-areas="?f223 ?f225 ?f224 ?f226" draw:modifiers="205 90 5619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21600000"/><draw:equation draw:name="f13" draw:formula="sqrt(2)"/><draw:equation draw:name="f14" draw:formula="min(0, 21600)"/><draw:equation draw:name="f15" draw:formula="max(0, 21600)"/><draw:equation draw:name="f16" draw:formula="?f8 / 180"/><draw:equation draw:name="f17" draw:formula="?f13 / 2"/><draw:equation draw:name="f18" draw:formula="?f218"/><draw:equation draw:name="f19" draw:formula="$2"/><draw:equation draw:name="f20" draw:formula="?f222"/><draw:equation draw:name="f21" draw:formula="?f15 - ?f14"/><draw:equation draw:name="f22" draw:formula="10800 + ?f19"/><draw:equation draw:name="f23" draw:formula="?f19 - 2700"/><draw:equation draw:name="f24" draw:formula="0 - ?f18"/><draw:equation draw:name="f25" draw:formula="0 - ?f20"/><draw:equation draw:name="f26" draw:formula="0 * ?f10"/><draw:equation draw:name="f27" draw:formula="21600 * ?f10"/><draw:equation draw:name="f28" draw:formula="21600 * ?f11"/><draw:equation draw:name="f29" draw:formula="0 * ?f11"/><draw:equation draw:name="f30" draw:formula="?f21 / 2"/><draw:equation draw:name="f31" draw:formula="21600 - ?f22"/><draw:equation draw:name="f32" draw:formula="?f24 + ?f1"/><draw:equation draw:name="f33" draw:formula="?f25 + ?f1"/><draw:equation draw:name="f34" draw:formula="?f14 + ?f30"/><draw:equation draw:name="f35" draw:formula="?f30 * ?f30"/><draw:equation draw:name="f36" draw:formula="?f32 * ?f9"/><draw:equation draw:name="f37" draw:formula="?f33 * ?f9"/><draw:equation draw:name="f38" draw:formula="min(?f22, ?f31)"/><draw:equation draw:name="f39" draw:formula="max(?f22, ?f31)"/><draw:equation draw:name="f40" draw:formula="?f36 / ?f0"/><draw:equation draw:name="f41" draw:formula="?f37 / ?f0"/><draw:equation draw:name="f42" draw:formula="?f39 - ?f38"/><draw:equation draw:name="f43" draw:formula="0 - ?f40"/><draw:equation draw:name="f44" draw:formula="0 - ?f41"/><draw:equation draw:name="f45" draw:formula="?f42 / 2"/><draw:equation draw:name="f46" draw:formula="?f38 + ?f45"/><draw:equation draw:name="f47" draw:formula="?f45 * ?f45"/><draw:equation draw:name="f48" draw:formula="?f43 * ?f16"/><draw:equation draw:name="f49" draw:formula="?f44 * ?f16"/><draw:equation draw:name="f50" draw:formula="?f44 + 45"/><draw:equation draw:name="f51" draw:formula="0 - ?f48"/><draw:equation draw:name="f52" draw:formula="0 - ?f49"/><draw:equation draw:name="f53" draw:formula="?f50 * ?f8"/><draw:equation draw:name="f54" draw:formula="?f51 * ?f0"/><draw:equation draw:name="f55" draw:formula="?f52 * ?f0"/><draw:equation draw:name="f56" draw:formula="?f53 / 180"/><draw:equation draw:name="f57" draw:formula="?f54 / ?f8"/><draw:equation draw:name="f58" draw:formula="?f55 / ?f8"/><draw:equation draw:name="f59" draw:formula="0 - ?f56"/><draw:equation draw:name="f60" draw:formula="?f57 - ?f1"/><draw:equation draw:name="f61" draw:formula="?f58 - ?f1"/><draw:equation draw:name="f62" draw:formula="?f59 * ?f0"/><draw:equation draw:name="f63" draw:formula="?f60 + ?f1"/><draw:equation draw:name="f64" draw:formula="?f63 * ?f8 / ?f0"/><draw:equation draw:name="f65" draw:formula="0 - ?f64"/><draw:equation draw:name="f66" draw:formula="sin(?f65)"/><draw:equation draw:name="f67" draw:formula="0 - ?f66"/><draw:equation draw:name="f68" draw:formula="?f67"/><draw:equation draw:name="f69" draw:formula="cos(?f65)"/><draw:equation draw:name="f70" draw:formula="0 - ?f69"/><draw:equation draw:name="f71" draw:formula="?f70"/><draw:equation draw:name="f72" draw:formula="?f61 + ?f1"/><draw:equation draw:name="f73" draw:formula="?f72 * ?f8 / ?f0"/><draw:equation draw:name="f74" draw:formula="0 - ?f73"/><draw:equation draw:name="f75" draw:formula="sin(?f74)"/><draw:equation draw:name="f76" draw:formula="0 - ?f75"/><draw:equation draw:name="f77" draw:formula="?f76"/><draw:equation draw:name="f78" draw:formula="cos(?f74)"/><draw:equation draw:name="f79" draw:formula="0 - ?f78"/><draw:equation draw:name="f80" draw:formula="?f79"/><draw:equation draw:name="f81" draw:formula="?f62 / ?f8"/><draw:equation draw:name="f82" draw:formula="0 - ?f68"/><draw:equation draw:name="f83" draw:formula="0 - ?f71"/><draw:equation draw:name="f84" draw:formula="0 - ?f77"/><draw:equation draw:name="f85" draw:formula="0 - ?f80"/><draw:equation draw:name="f86" draw:formula="?f81 - ?f1"/><draw:equation draw:name="f87" draw:formula="10800 * ?f82"/><draw:equation draw:name="f88" draw:formula="10800 * ?f83"/><draw:equation draw:name="f89" draw:formula="10800 * ?f84"/><draw:equation draw:name="f90" draw:formula="10800 * ?f85"/><draw:equation draw:name="f91" draw:formula="?f22 * ?f82"/><draw:equation draw:name="f92" draw:formula="?f22 * ?f83"/><draw:equation draw:name="f93" draw:formula="?f22 * ?f84"/><draw:equation draw:name="f94" draw:formula="?f22 * ?f85"/><draw:equation draw:name="f95" draw:formula="13500 * ?f84"/><draw:equation draw:name="f96" draw:formula="13500 * ?f85"/><draw:equation draw:name="f97" draw:formula="?f23 * ?f84"/><draw:equation draw:name="f98" draw:formula="?f23 * ?f85"/><draw:equation draw:name="f99" draw:formula="?f86 + ?f1"/><draw:equation draw:name="f100" draw:formula="?f99 * ?f8 / ?f0"/><draw:equation draw:name="f101" draw:formula="0 - ?f100"/><draw:equation draw:name="f102" draw:formula="sin(?f101)"/><draw:equation draw:name="f103" draw:formula="0 - ?f102"/><draw:equation draw:name="f104" draw:formula="?f103"/><draw:equation draw:name="f105" draw:formula="cos(?f101)"/><draw:equation draw:name="f106" draw:formula="0 - ?f105"/><draw:equation draw:name="f107" draw:formula="?f106"/><draw:equation draw:name="f108" draw:formula="?f87 + 10800"/><draw:equation draw:name="f109" draw:formula="?f88 + 10800"/><draw:equation draw:name="f110" draw:formula="?f89 + 10800"/><draw:equation draw:name="f111" draw:formula="?f90 + 10800"/><draw:equation draw:name="f112" draw:formula="?f91 + 10800"/><draw:equation draw:name="f113" draw:formula="?f92 + 10800"/><draw:equation draw:name="f114" draw:formula="?f93 + 10800"/><draw:equation draw:name="f115" draw:formula="?f94 + 10800"/><draw:equation draw:name="f116" draw:formula="?f95 + 10800"/><draw:equation draw:name="f117" draw:formula="?f96 + 10800"/><draw:equation draw:name="f118" draw:formula="?f97 + 10800"/><draw:equation draw:name="f119" draw:formula="?f98 + 10800"/><draw:equation draw:name="f120" draw:formula="0 - ?f104"/><draw:equation draw:name="f121" draw:formula="0 - ?f107"/><draw:equation draw:name="f122" draw:formula="?f119 - ?f117"/><draw:equation draw:name="f123" draw:formula="?f118 - ?f116"/><draw:equation draw:name="f124" draw:formula="?f115 - ?f46"/><draw:equation draw:name="f125" draw:formula="?f114 - ?f46"/><draw:equation draw:name="f126" draw:formula="?f113 - ?f46"/><draw:equation draw:name="f127" draw:formula="?f112 - ?f46"/><draw:equation draw:name="f128" draw:formula="?f109 - ?f34"/><draw:equation draw:name="f129" draw:formula="?f108 - ?f34"/><draw:equation draw:name="f130" draw:formula="?f111 - ?f34"/><draw:equation draw:name="f131" draw:formula="?f110 - ?f34"/><draw:equation draw:name="f132" draw:formula="?f122 * ?f122"/><draw:equation draw:name="f133" draw:formula="?f123 * ?f123"/><draw:equation draw:name="f134" draw:formula="0 - ?f124"/><draw:equation draw:name="f135" draw:formula="0 - ?f125"/><draw:equation draw:name="f136" draw:formula="atan2(?f134, ?f135)"/><draw:equation draw:name="f137" draw:formula="0 - ?f136"/><draw:equation draw:name="f138" draw:formula="?f137 * ?f0 / ?f8"/><draw:equation draw:name="f139" draw:formula="?f138 - ?f1"/><draw:equation draw:name="f140" draw:formula="0 - ?f126"/><draw:equation draw:name="f141" draw:formula="0 - ?f127"/><draw:equation draw:name="f142" draw:formula="atan2(?f140, ?f141)"/><draw:equation draw:name="f143" draw:formula="0 - ?f142"/><draw:equation draw:name="f144" draw:formula="?f143 * ?f0 / ?f8"/><draw:equation draw:name="f145" draw:formula="?f144 - ?f1"/><draw:equation draw:name="f146" draw:formula="0 - ?f128"/><draw:equation draw:name="f147" draw:formula="0 - ?f129"/><draw:equation draw:name="f148" draw:formula="atan2(?f146, ?f147)"/><draw:equation draw:name="f149" draw:formula="0 - ?f148"/><draw:equation draw:name="f150" draw:formula="?f149 * ?f0 / ?f8"/><draw:equation draw:name="f151" draw:formula="?f150 - ?f1"/><draw:equation draw:name="f152" draw:formula="0 - ?f130"/><draw:equation draw:name="f153" draw:formula="0 - ?f131"/><draw:equation draw:name="f154" draw:formula="atan2(?f152, ?f153)"/><draw:equation draw:name="f155" draw:formula="0 - ?f154"/><draw:equation draw:name="f156" draw:formula="?f155 * ?f0 / ?f8"/><draw:equation draw:name="f157" draw:formula="?f156 - ?f1"/><draw:equation draw:name="f158" draw:formula="?f132 + ?f133"/><draw:equation draw:name="f159" draw:formula="sqrt(?f158)"/><draw:equation draw:name="f160" draw:formula="?f17 * ?f159"/><draw:equation draw:name="f161" draw:formula="?f160 * ?f120"/><draw:equation draw:name="f162" draw:formula="?f160 * ?f121"/><draw:equation draw:name="f163" draw:formula="?f118 + ?f161"/><draw:equation draw:name="f164" draw:formula="?f119 + ?f162"/><draw:equation draw:name="f165" draw:formula="?f139 + ?f1"/><draw:equation draw:name="f166" draw:formula="?f165 * ?f8 / ?f0"/><draw:equation draw:name="f167" draw:formula="0 - ?f166"/><draw:equation draw:name="f168" draw:formula="sin(?f167)"/><draw:equation draw:name="f169" draw:formula="0 - ?f168"/><draw:equation draw:name="f170" draw:formula="?f169"/><draw:equation draw:name="f171" draw:formula="cos(?f167)"/><draw:equation draw:name="f172" draw:formula="0 - ?f171"/><draw:equation draw:name="f173" draw:formula="?f172"/><draw:equation draw:name="f174" draw:formula="?f145 - ?f139"/><draw:equation draw:name="f175" draw:formula="?f151 + ?f1"/><draw:equation draw:name="f176" draw:formula="?f175 * ?f8 / ?f0"/><draw:equation draw:name="f177" draw:formula="0 - ?f176"/><draw:equation draw:name="f178" draw:formula="sin(?f177)"/><draw:equation draw:name="f179" draw:formula="0 - ?f178"/><draw:equation draw:name="f180" draw:formula="?f179"/><draw:equation draw:name="f181" draw:formula="cos(?f177)"/><draw:equation draw:name="f182" draw:formula="0 - ?f181"/><draw:equation draw:name="f183" draw:formula="?f182"/><draw:equation draw:name="f184" draw:formula="?f157 - ?f151"/><draw:equation draw:name="f185" draw:formula="0 - ?f170"/><draw:equation draw:name="f186" draw:formula="0 - ?f173"/><draw:equation draw:name="f187" draw:formula="?f174 - ?f12"/><draw:equation draw:name="f188" draw:formula="0 - ?f180"/><draw:equation draw:name="f189" draw:formula="0 - ?f183"/><draw:equation draw:name="f190" draw:formula="?f184 + ?f12"/><draw:equation draw:name="f191" draw:formula="?f45 * ?f185"/><draw:equation draw:name="f192" draw:formula="?f45 * ?f186"/><draw:equation draw:name="f193" draw:formula="if(?f174, ?f187, ?f174)"/><draw:equation draw:name="f194" draw:formula="?f30 * ?f188"/><draw:equation draw:name="f195" draw:formula="?f30 * ?f189"/><draw:equation draw:name="f196" draw:formula="if(?f184, ?f184, ?f190)"/><draw:equation draw:name="f197" draw:formula="?f191 * ?f191"/><draw:equation draw:name="f198" draw:formula="?f192 * ?f192"/><draw:equation draw:name="f199" draw:formula="?f194 * ?f194"/><draw:equation draw:name="f200" draw:formula="?f195 * ?f195"/><draw:equation draw:name="f201" draw:formula="?f197 + ?f198"/><draw:equation draw:name="f202" draw:formula="?f199 + ?f200"/><draw:equation draw:name="f203" draw:formula="sqrt(?f201)"/><draw:equation draw:name="f204" draw:formula="sqrt(?f202)"/><draw:equation draw:name="f205" draw:formula="?f47 / ?f203"/><draw:equation draw:name="f206" draw:formula="?f35 / ?f204"/><draw:equation draw:name="f207" draw:formula="?f185 * ?f205"/><draw:equation draw:name="f208" draw:formula="?f186 * ?f205"/><draw:equation draw:name="f209" draw:formula="?f188 * ?f206"/><draw:equation draw:name="f210" draw:formula="?f189 * ?f206"/><draw:equation draw:name="f211" draw:formula="?f46 - ?f207"/><draw:equation draw:name="f212" draw:formula="?f46 - ?f208"/><draw:equation draw:name="f213" draw:formula="?f34 - ?f209"/><draw:equation draw:name="f214" draw:formula="?f34 - ?f210"/><draw:equation draw:name="f215" draw:formula="0 - $0"/><draw:equation draw:name="f216" draw:formula="?f215 * ?f0 / ?f9"/><draw:equation draw:name="f217" draw:formula="?f216 - ?f1"/><draw:equation draw:name="f218" draw:formula="0 - ?f217"/><draw:equation draw:name="f219" draw:formula="0 - $1"/><draw:equation draw:name="f220" draw:formula="?f219 * ?f0 / ?f9"/><draw:equation draw:name="f221" draw:formula="?f220 - ?f1"/><draw:equation draw:name="f222" draw:formula="0 - ?f221"/><draw:equation draw:name="f223" draw:formula="?f26 / ?f10"/><draw:equation draw:name="f224" draw:formula="?f27 / ?f10"/><draw:equation draw:name="f225" draw:formula="?f29 / ?f11"/><draw:equation draw:name="f226" draw:formula="?f28 / ?f11"/><draw:equation draw:name="f227" draw:formula="21550000 - ?f193"/><draw:equation draw:name="f228" draw:formula="if(?f227, ?f193, 21550000)"/><draw:equation draw:name="f229" draw:formula="-21550000 - ?f228"/><draw:equation draw:name="f230" draw:formula="if(?f229, -21550000, ?f228)"/><draw:equation draw:name="f231" draw:formula="?f139 + ?f230"/><draw:equation draw:name="f232" draw:formula="?f172 * ?f45"/><draw:equation draw:name="f233" draw:formula="?f169 * ?f45"/><draw:equation draw:name="f234" draw:formula="sqrt(?f232 * ?f232 + ?f233 * ?f233 + 0 * 0)"/><draw:equation draw:name="f235" draw:formula="?f45 * ?f45 / ?f234"/><draw:equation draw:name="f236" draw:formula="?f169 * ?f235"/><draw:equation draw:name="f237" draw:formula="?f211 - ?f236"/><draw:equation draw:name="f238" draw:formula="?f172 * ?f235"/><draw:equation draw:name="f239" draw:formula="?f212 - ?f238"/><draw:equation draw:name="f240" draw:formula="?f237 - ?f45"/><draw:equation draw:name="f241" draw:formula="?f239 - ?f45"/><draw:equation draw:name="f242" draw:formula="?f237 + ?f45"/><draw:equation draw:name="f243" draw:formula="?f239 + ?f45"/><draw:equation draw:name="f244" draw:formula="?f231 + ?f1"/><draw:equation draw:name="f245" draw:formula="?f244 * ?f8 / ?f0"/><draw:equation draw:name="f246" draw:formula="0 - ?f245"/><draw:equation draw:name="f247" draw:formula="cos(?f246)"/><draw:equation draw:name="f248" draw:formula="0 - ?f247"/><draw:equation draw:name="f249" draw:formula="?f248 * ?f45"/><draw:equation draw:name="f250" draw:formula="sin(?f246)"/><draw:equation draw:name="f251" draw:formula="0 - ?f250"/><draw:equation draw:name="f252" draw:formula="?f251 * ?f45"/><draw:equation draw:name="f253" draw:formula="sqrt(?f249 * ?f249 + ?f252 * ?f252 + 0 * 0)"/><draw:equation draw:name="f254" draw:formula="?f45 * ?f45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30, ?f211, ?f240)"/><draw:equation draw:name="f260" draw:formula="if(?f230, ?f212, ?f241)"/><draw:equation draw:name="f261" draw:formula="if(?f230, ?f211, ?f242)"/><draw:equation draw:name="f262" draw:formula="if(?f230, ?f212, ?f243)"/><draw:equation draw:name="f263" draw:formula="if(?f230, ?f240, ?f256)"/><draw:equation draw:name="f264" draw:formula="if(?f230, ?f241, ?f258)"/><draw:equation draw:name="f265" draw:formula="if(?f230, ?f242, ?f256)"/><draw:equation draw:name="f266" draw:formula="if(?f230, ?f243, ?f258)"/><draw:equation draw:name="f267" draw:formula="21550000 - ?f196"/><draw:equation draw:name="f268" draw:formula="if(?f267, ?f196, 21550000)"/><draw:equation draw:name="f269" draw:formula="-21550000 - ?f268"/><draw:equation draw:name="f270" draw:formula="if(?f269, -21550000, ?f268)"/><draw:equation draw:name="f271" draw:formula="?f151 + ?f270"/><draw:equation draw:name="f272" draw:formula="?f182 * ?f30"/><draw:equation draw:name="f273" draw:formula="?f179 * ?f30"/><draw:equation draw:name="f274" draw:formula="sqrt(?f272 * ?f272 + ?f273 * ?f273 + 0 * 0)"/><draw:equation draw:name="f275" draw:formula="?f30 * ?f30 / ?f274"/><draw:equation draw:name="f276" draw:formula="?f179 * ?f275"/><draw:equation draw:name="f277" draw:formula="?f213 - ?f276"/><draw:equation draw:name="f278" draw:formula="?f182 * ?f275"/><draw:equation draw:name="f279" draw:formula="?f214 - ?f278"/><draw:equation draw:name="f280" draw:formula="?f277 - ?f30"/><draw:equation draw:name="f281" draw:formula="?f279 - ?f30"/><draw:equation draw:name="f282" draw:formula="?f277 + ?f30"/><draw:equation draw:name="f283" draw:formula="?f279 + ?f30"/><draw:equation draw:name="f284" draw:formula="?f271 + ?f1"/><draw:equation draw:name="f285" draw:formula="?f284 * ?f8 / ?f0"/><draw:equation draw:name="f286" draw:formula="0 - ?f285"/><draw:equation draw:name="f287" draw:formula="cos(?f286)"/><draw:equation draw:name="f288" draw:formula="0 - ?f287"/><draw:equation draw:name="f289" draw:formula="?f288 * ?f30"/><draw:equation draw:name="f290" draw:formula="sin(?f286)"/><draw:equation draw:name="f291" draw:formula="0 - ?f290"/><draw:equation draw:name="f292" draw:formula="?f291 * ?f30"/><draw:equation draw:name="f293" draw:formula="sqrt(?f289 * ?f289 + ?f292 * ?f292 + 0 * 0)"/><draw:equation draw:name="f294" draw:formula="?f30 * ?f30 / ?f293"/><draw:equation draw:name="f295" draw:formula="?f291 * ?f294"/><draw:equation draw:name="f296" draw:formula="?f277 + ?f295"/><draw:equation draw:name="f297" draw:formula="?f288 * ?f294"/><draw:equation draw:name="f298" draw:formula="?f279 + ?f297"/><draw:equation draw:name="f299" draw:formula="if(?f270, ?f213, ?f280)"/><draw:equation draw:name="f300" draw:formula="if(?f270, ?f214, ?f281)"/><draw:equation draw:name="f301" draw:formula="if(?f270, ?f213, ?f282)"/><draw:equation draw:name="f302" draw:formula="if(?f270, ?f214, ?f283)"/><draw:equation draw:name="f303" draw:formula="if(?f270, ?f280, ?f296)"/><draw:equation draw:name="f304" draw:formula="if(?f270, ?f281, ?f298)"/><draw:equation draw:name="f305" draw:formula="if(?f270, ?f282, ?f296)"/><draw:equation draw:name="f306" draw:formula="if(?f270, ?f283, ?f298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/text:p>
      <text:p text:style-name="Standard"><text:span text:style-name="T15"><draw:custom-shape svg:x="3.81811in" svg:y="0.02441in" svg:width="0.42917in" svg:height="0.17153in" draw:z-index="3" draw:id="id4" draw:style-name="a4" draw:name="Forma3" text:anchor-type="paragraph"><svg:title/><svg:desc/><text:p text:style-name="Normal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6"><draw:custom-shape svg:x="1.69803in" svg:y="0.02441in" svg:width="0.42917in" svg:height="0.17153in" draw:z-index="4" draw:id="id5" draw:style-name="a5" draw:name="Forma3" text:anchor-type="paragraph"><svg:title/><svg:desc/><text:p text:style-name="Normal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"><text:s text:c="7"/>Parque Alberto <text:s text:c="13"/>Casa de la Juventud <text:s text:c="11"/>Carretera de las parcelas</text:span></text:p>
      <text:p text:style-name="Standard"><text:span text:style-name="T18"><draw:custom-shape svg:x="3.84252in" svg:y="0.20157in" svg:width="0.41667in" svg:height="0.19583in" draw:z-index="7" draw:id="id6" draw:style-name="a6" draw:name="Forma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><text:span text:style-name="T19"><draw:custom-shape svg:x="1.8937in" svg:y="0.00748in" svg:width="0.41667in" svg:height="0.19583in" draw:z-index="6" draw:id="id7" draw:style-name="a7" draw:name="Forma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0"><text:s text:c="4"/>C) Pablo Rodriguez<text:s/></text:span><text:span text:style-name="T21"><text:s text:c="13"/>C) Pozo Sevellar <text:s text:c="11"/>Colegio:META</text:span></text:p>
      <text:p text:style-name="P22"/>
      <text:p text:style-name="P23"/>
      <text:p text:style-name="P24">¡NO OLVIDES TRAER TU DORSAL!</text:p>
      <text:p text:style-name="P25"/>
      <text:p text:style-name="P26"/>
      <text:p text:style-name="P27">SI EL TIEMPO NO LO PERMITE APLAZAREMOS LA CARRERA PARA OTRO DÍA.</text:p>
      <text:p text:style-name="P28"/>
      <text:p text:style-name="P29"/>
      <text:p text:style-name="P30"/>
      <text:p text:style-name="P31"/>
      <text:p text:style-name="P32"><text:span text:style-name="T33">ES OBLIGATORIO LLEVAR LA MASCARILLA <text:s/>Y MANTENER <text:s/>LA DISTANCIA DE SEGUR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uario 08</dc:creator>
    <meta:creation-date>2021-11-24T11:38:00Z</meta:creation-date>
    <dc:date>2021-11-24T11:38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9" meta:row-count="3" meta:non-whitespace-character-count="466"/>
  </office:meta>
</office:document-meta>
</file>