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A8F7FC7AC2552B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1cm" svg:y="-0.635cm" svg:width="27.7cm" svg:height="18.773cm" draw:z-index="0"><draw:image xlink:href="Pictures/1000000000000500000002D0A8F7FC7AC2552B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09:39:12.412000000</meta:creation-date>
    <dc:date>2021-05-24T09:40:09.607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