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color="#1F497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5.90556in" svg:height="9.26389in" style:rel-width="scale" style:rel-height="scale"><draw:image xlink:href="media/image1.png" xlink:type="simple" xlink:show="embed" xlink:actuate="onLoad"/><svg:title/><svg:desc>Texto

Descripción generada automáticamente</svg:desc></draw:frame></text:span></text:p>
      <text:p text:style-name="Normal"/>
      <text:soft-page-break/>
      <text:p text:style-name="Normal"><draw:frame draw:style-name="a1" draw:name="Imagen 2" text:anchor-type="as-char" svg:x="0in" svg:y="0in" svg:width="7.09306in" svg:height="11.7069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mpex</meta:initial-creator>
    <dc:creator>Fempex</dc:creator>
    <meta:creation-date>2021-06-03T09:25:00Z</meta:creation-date>
    <dc:date>2021-06-03T09:42:00Z</dc:date>
    <meta:print-date>2021-06-03T09:27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