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C000006407D6D0A3BEB49CBB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20.001cm" svg:height="28.033cm" draw:z-index="0"><draw:image xlink:href="Pictures/100000000000046C000006407D6D0A3BEB49CBB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4T18:11:29.524000000</meta:creation-date>
    <meta:print-date>2023-03-27T16:49:36.008000000</meta:print-date>
    <dc:date>2023-03-27T17:27:05.513000000</dc:date>
    <meta:editing-duration>P2DT23H5M2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1.2$Windows_X86_64 LibreOffice_project/4d224e95b98b138af42a64d84056446d09082932</meta:generator>
  </office:meta>
</office:document-meta>
</file>