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201B87D885C02D9069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0pt" officeooo:rsid="001991fb" officeooo:paragraph-rsid="001991fb" style:font-size-asian="60pt" style:font-size-complex="6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n1" text:anchor-type="char" svg:x="-0.476cm" svg:y="6.482cm" svg:width="17cm" svg:height="11.354cm" draw:z-index="0"><draw:image xlink:href="Pictures/100000000000030000000201B87D885C02D9069C.jpg" xlink:type="simple" xlink:show="embed" xlink:actuate="onLoad" loext:mime-type="image/jpeg"/></draw:frame>ANÍS GUATEQU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2T18:21:06.316000000</meta:creation-date>
    <meta:print-date>2023-10-02T18:21:24.432000000</meta:print-date>
    <dc:date>2023-10-02T18:36:29.418000000</dc:date>
    <meta:editing-duration>PT5M23S</meta:editing-duration>
    <meta:editing-cycles>1</meta:editing-cycles>
    <meta:document-statistic meta:table-count="0" meta:image-count="1" meta:object-count="0" meta:page-count="1" meta:paragraph-count="1" meta:word-count="2" meta:character-count="13" meta:non-whitespace-character-count="12"/>
    <meta:generator>LibreOffice/6.4.1.2$Windows_X86_64 LibreOffice_project/4d224e95b98b138af42a64d84056446d09082932</meta:generator>
  </office:meta>
</office:document-meta>
</file>