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75139in" svg:height="9.725in" style:rel-width="scale" style:rel-height="scale"><draw:image xlink:href="media/image1.png" xlink:type="simple" xlink:show="embed" xlink:actuate="onLoad"/><svg:title/><svg:desc>Interfaz de usuario gráfica, Text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pex</meta:initial-creator>
    <dc:creator>Fempex</dc:creator>
    <meta:creation-date>2021-05-25T08:46:00Z</meta:creation-date>
    <dc:date>2021-05-25T08:55:00Z</dc:date>
    <meta:print-date>2021-05-25T08:53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