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fo:font-weight="bold" officeooo:rsid="00019c5a" officeooo:paragraph-rsid="00019c5a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fo:font-weight="bold" officeooo:rsid="00019c5a" officeooo:paragraph-rsid="00019c5a" fo:background-color="#ffff00" style:font-size-asian="40pt" style:font-weight-asian="bold" style:font-size-complex="4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officeooo:rsid="00019c5a" officeooo:paragraph-rsid="00019c5a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30028"/>
    </style:style>
    <style:style style:name="P5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officeooo:rsid="00019c5a" officeooo:paragraph-rsid="00019c5a" style:font-size-asian="36pt" style:font-weight-asian="bold" style:font-size-complex="36pt" style:font-weight-complex="bold"/>
    </style:style>
    <style:style style:name="T1" style:family="text">
      <style:text-properties fo:font-size="36pt" style:text-underline-style="solid" style:text-underline-width="auto" style:text-underline-color="font-color" fo:font-weight="bold" officeooo:rsid="00019c5a" style:font-size-asian="36pt" style:font-weight-asian="bold" style:font-size-complex="36pt" style:font-weight-complex="bold"/>
    </style:style>
    <style:style style:name="T2" style:family="text">
      <style:text-properties fo:font-size="36pt" style:text-underline-style="solid" style:text-underline-width="auto" style:text-underline-color="font-color" fo:font-weight="bold" officeooo:rsid="0002cc24" style:font-size-asian="36pt" style:font-weight-asian="bold" style:font-size-complex="36pt" style:font-weight-complex="bold"/>
    </style:style>
    <style:style style:name="T3" style:family="text">
      <style:text-properties fo:font-size="36pt" style:text-underline-style="solid" style:text-underline-width="auto" style:text-underline-color="font-color" fo:font-weight="bold" officeooo:rsid="00030028" style:font-size-asian="36pt" style:font-weight-asian="bold" style:font-size-complex="36pt" style:font-weight-complex="bold"/>
    </style:style>
    <style:style style:name="T4" style:family="text">
      <style:text-properties fo:font-size="36pt" style:text-underline-style="solid" style:text-underline-width="auto" style:text-underline-color="font-color" fo:font-weight="bold" officeooo:rsid="000391d5" style:font-size-asian="36pt" style:font-weight-asian="bold" style:font-size-complex="3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AMPAÑA VACUNACIÓN </text:p>
      <text:p text:style-name="P2">GRIPE / COVID</text:p>
      <text:p text:style-name="P1"/>
      <text:p text:style-name="P4"><text:span text:style-name="T1">DEL </text:span><text:span text:style-name="T4">22</text:span><text:span text:style-name="T1"> </text:span><text:span text:style-name="T2">al</text:span><text:span text:style-name="T1"> </text:span><text:span text:style-name="T2">2</text:span><text:span text:style-name="T4">9</text:span><text:span text:style-name="T2"> DE</text:span><text:span text:style-name="T1"> OCTUBRE: APUNTARSE LAS PERSONAS DE </text:span><text:span text:style-name="T4">70</text:span><text:span text:style-name="T3"> y MAS AÑOS</text:span><text:span text:style-name="T1"> </text:span></text:p>
      <text:p text:style-name="P4"><text:span text:style-name="T1">(</text:span><text:a xlink:type="simple" xlink:href="mailto:NACID@S" text:style-name="Internet_20_link" text:visited-style-name="Visited_20_Internet_20_Link"><text:span text:style-name="T1">NACID@S</text:span></text:a><text:span text:style-name="T1"> </text:span><text:span text:style-name="T3">EN</text:span><text:span text:style-name="T4">TRE LOS AÑOS 1944</text:span><text:span text:style-name="T3"> </text:span><text:span text:style-name="T4">Y </text:span><text:span text:style-name="T1">19</text:span><text:span text:style-name="T4">5</text:span><text:span text:style-name="T2">4</text:span><text:span text:style-name="T1">)</text:span></text:p>
      <text:p text:style-name="P3"/>
      <text:p text:style-name="P3">LAS PERSONAS DE LOS DEMÁS GRUPOS DE EDAD SE AVISARÁN DEBIDAMENTE PARA ACUDIR A APUNTARSE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4.1$Windows_X86_64 LibreOffice_project/e19e193f88cd6c0525a17fb7a176ed8e6a3e2aa1</meta:generator>
    <meta:print-date>2024-10-16T17:53:32.824000000</meta:print-date>
    <dc:date>2024-10-16T17:53:35.967000000</dc:date>
    <meta:editing-duration>PT41M39S</meta:editing-duration>
    <meta:editing-cycles>4</meta:editing-cycles>
    <meta:document-statistic meta:table-count="0" meta:image-count="0" meta:object-count="0" meta:page-count="1" meta:paragraph-count="5" meta:word-count="41" meta:character-count="221" meta:non-whitespace-character-count="183"/>
  </office:meta>
</office:document-meta>
</file>