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375in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 fo:margin-bottom="0.1375in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margin-bottom="0.1375in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margin-bottom="0.1375in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margin-bottom="0.1375in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margin-bottom="0.1375in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margin-bottom="0.1375in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margin-bottom="0.1375in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margin-bottom="0.1375in"/>
    </style:style>
    <style:style style:name="T21" style:parent-style-name="Fuentedepárrafopredeter." style:family="text">
      <style:text-properties style:font-name="Arial"/>
    </style:style>
    <style:style style:name="T22" style:parent-style-name="Fuentedepárrafopredeter." style:family="text">
      <style:text-properties style:font-name="Arial" fo:font-weight="bold" style:font-weight-asian="bold" style:font-weight-complex="bold"/>
    </style:style>
    <style:style style:name="T23" style:parent-style-name="Fuentedepárrafopredeter." style:family="text">
      <style:text-properties style:font-name="Arial"/>
    </style:style>
    <style:style style:name="T24" style:parent-style-name="Fuentedepárrafopredeter." style:family="text">
      <style:text-properties style:font-name="Arial"/>
    </style:style>
    <style:style style:name="P25" style:parent-style-name="Standard" style:family="paragraph">
      <style:paragraph-properties fo:margin-bottom="0.1375in"/>
      <style:text-properties style:font-name="Arial"/>
    </style:style>
    <style:style style:name="P26" style:parent-style-name="Standard" style:list-style-name="LFO2" style:family="paragraph">
      <style:paragraph-properties fo:margin-bottom="0.1375in" fo:margin-left="0.4958in" fo:text-indent="-0.2479in">
        <style:tab-stops/>
      </style:paragraph-properties>
      <style:text-properties style:font-name="Arial"/>
    </style:style>
    <style:style style:name="P27" style:parent-style-name="Standard" style:list-style-name="LFO2" style:family="paragraph">
      <style:paragraph-properties fo:margin-bottom="0.1375in" fo:margin-left="0.4958in" fo:text-indent="-0.2479in">
        <style:tab-stops/>
      </style:paragraph-properties>
      <style:text-properties style:font-name="Arial"/>
    </style:style>
    <style:style style:name="P28" style:parent-style-name="Standard" style:list-style-name="LFO2" style:family="paragraph">
      <style:paragraph-properties fo:margin-bottom="0.1375in" fo:margin-left="0.4958in" fo:text-indent="-0.2479in">
        <style:tab-stops/>
      </style:paragraph-properties>
      <style:text-properties style:font-name="Arial"/>
    </style:style>
    <style:style style:name="P29" style:parent-style-name="Standard" style:list-style-name="LFO2" style:family="paragraph">
      <style:paragraph-properties fo:margin-bottom="0.1375in" fo:margin-left="0.4958in" fo:text-indent="-0.2479in">
        <style:tab-stops/>
      </style:paragraph-properties>
      <style:text-properties style:font-name="Arial"/>
    </style:style>
    <style:style style:name="P30" style:parent-style-name="Standard" style:family="paragraph">
      <style:paragraph-properties fo:margin-bottom="0.1375in" fo:text-indent="0.2479in"/>
      <style:text-properties style:font-name="Arial"/>
    </style:style>
    <style:style style:name="P31" style:parent-style-name="Standard" style:family="paragraph">
      <style:paragraph-properties fo:margin-bottom="0.1375in" fo:text-indent="0.2479in"/>
      <style:text-properties style:font-name="Arial"/>
    </style:style>
    <style:style style:name="P32" style:parent-style-name="Standard" style:list-style-name="LFO3" style:family="paragraph">
      <style:paragraph-properties fo:margin-bottom="0.1375in" fo:margin-left="0.7437in" fo:text-indent="-0.2479in">
        <style:tab-stops/>
      </style:paragraph-properties>
      <style:text-properties style:font-name="Arial"/>
    </style:style>
    <style:style style:name="P33" style:parent-style-name="Standard" style:list-style-name="LFO3" style:family="paragraph">
      <style:paragraph-properties fo:margin-bottom="0.1375in" fo:margin-left="0.7437in" fo:text-indent="-0.2479in">
        <style:tab-stops/>
      </style:paragraph-properties>
      <style:text-properties style:font-name="Arial"/>
    </style:style>
    <style:style style:name="P34" style:parent-style-name="Standard" style:list-style-name="LFO3" style:family="paragraph">
      <style:paragraph-properties fo:margin-bottom="0.1375in" fo:margin-left="0.7437in" fo:text-indent="-0.2479in">
        <style:tab-stops/>
      </style:paragraph-properties>
      <style:text-properties style:font-name="Arial"/>
    </style:style>
    <style:style style:name="P35" style:parent-style-name="Standard" style:list-style-name="LFO3" style:family="paragraph">
      <style:paragraph-properties fo:margin-bottom="0.1375in" fo:margin-left="0.7437in" fo:text-indent="-0.2479in">
        <style:tab-stops/>
      </style:paragraph-properties>
      <style:text-properties style:font-name="Arial"/>
    </style:style>
    <style:style style:name="P36" style:parent-style-name="Standard" style:family="paragraph">
      <style:paragraph-properties fo:margin-bottom="0.1375in" fo:margin-left="2.125in" fo:text-indent="-2.125in">
        <style:tab-stops>
          <style:tab-stop style:type="left" style:position="1.4111in"/>
        </style:tab-stops>
      </style:paragraph-properties>
      <style:text-properties style:font-name="Arial"/>
    </style:style>
    <style:style style:name="P37" style:parent-style-name="Standard" style:family="paragraph">
      <style:paragraph-properties fo:margin-bottom="0.1375in" fo:margin-left="2.125in" fo:text-indent="-2.125in">
        <style:tab-stops>
          <style:tab-stop style:type="left" style:position="1.4111in"/>
        </style:tab-stops>
      </style:paragraph-properties>
      <style:text-properties style:font-name="Arial"/>
    </style:style>
    <style:style style:name="P38" style:parent-style-name="Standard" style:family="paragraph">
      <style:paragraph-properties fo:margin-bottom="0.1375in" fo:margin-left="2.125in" fo:text-indent="-2.125in">
        <style:tab-stops>
          <style:tab-stop style:type="left" style:position="1.4111in"/>
        </style:tab-stops>
      </style:paragraph-properties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margin-bottom="0.1375in" fo:margin-left="2.125in" fo:text-indent="-2.125in">
        <style:tab-stops>
          <style:tab-stop style:type="left" style:position="1.4111in"/>
        </style:tab-stops>
      </style:paragraph-properties>
      <style:text-properties style:font-name="Arial"/>
    </style:style>
    <style:style style:name="P40" style:parent-style-name="Standard" style:family="paragraph">
      <style:paragraph-properties fo:margin-bottom="0.1375in" fo:margin-left="2.125in" fo:text-indent="-2.125in">
        <style:tab-stops>
          <style:tab-stop style:type="left" style:position="1.4111in"/>
        </style:tab-stops>
      </style:paragraph-properties>
      <style:text-properties style:font-name="Arial"/>
    </style:style>
    <style:style style:name="P41" style:parent-style-name="Standard" style:family="paragraph">
      <style:paragraph-properties fo:margin-bottom="0.1375in" fo:margin-left="2.125in" fo:text-indent="-2.125in">
        <style:tab-stops>
          <style:tab-stop style:type="left" style:position="1.4111in"/>
        </style:tab-stops>
      </style:paragraph-properties>
      <style:text-properties style:font-name="Arial"/>
    </style:style>
    <style:style style:name="P42" style:parent-style-name="Standard" style:family="paragraph">
      <style:paragraph-properties fo:margin-bottom="0.1375in" fo:margin-left="2.125in" fo:text-indent="-2.125in">
        <style:tab-stops>
          <style:tab-stop style:type="left" style:position="1.4111in"/>
        </style:tab-stops>
      </style:paragraph-properties>
      <style:text-properties style:font-name="Arial"/>
    </style:style>
    <style:style style:name="P43" style:parent-style-name="Standard" style:family="paragraph">
      <style:paragraph-properties fo:margin-bottom="0.1375in" fo:margin-left="2.125in" fo:text-indent="-2.125in">
        <style:tab-stops>
          <style:tab-stop style:type="left" style:position="1.4111in"/>
        </style:tab-stops>
      </style:paragraph-properties>
      <style:text-properties style:font-name="Arial"/>
    </style:style>
    <style:style style:name="P44" style:parent-style-name="Standard" style:family="paragraph">
      <style:paragraph-properties fo:margin-bottom="0.1375in" fo:margin-left="2.125in" fo:text-indent="-2.125in">
        <style:tab-stops>
          <style:tab-stop style:type="left" style:position="1.4111in"/>
        </style:tab-stops>
      </style:paragraph-properties>
      <style:text-properties style:font-name="Arial"/>
    </style:style>
    <style:style style:name="P45" style:parent-style-name="Standard" style:family="paragraph">
      <style:paragraph-properties fo:margin-bottom="0.1375in"/>
      <style:text-properties style:font-name="Arial"/>
    </style:style>
    <style:style style:name="P46" style:parent-style-name="Standard" style:family="paragraph">
      <style:paragraph-properties fo:margin-bottom="0.1375in"/>
    </style:style>
    <style:style style:name="T47" style:parent-style-name="Fuentedepárrafopredeter." style:family="text">
      <style:text-properties style:font-name="Arial"/>
    </style:style>
  </office:automatic-styles>
  <office:body>
    <office:text text:use-soft-page-breaks="true">
      <text:p text:style-name="P1">SOLICITUD PARA PARTICIPAR EN LA SELECCIÓN DE PERSONAL A CONTRATAR COMO MONITOR SOCIO CULTURAL CON CARGO AL PLAN <text:s/>ESPECIAL DE GASTOS CORRIENTES Y EMPLEO PARA ENTIDADES LOCALES MUNICIPALES DE LA DIPUTACIÓN PROVINCIAL DE CÁCERES.</text:p>
      <text:p text:style-name="P13"/>
      <text:p text:style-name="P14">NOMBRE Y APELLIDOS:</text:p>
      <text:p text:style-name="P15">DNI:<text:s/><text:tab/><text:tab/><text:tab/><text:tab/>TFNO. CONTACTO:</text:p>
      <text:p text:style-name="P16">DIRECCIÓN:</text:p>
      <text:p text:style-name="P17">EMAIL:</text:p>
      <text:p text:style-name="P18">LOCALIDAD:<text:s/></text:p>
      <text:p text:style-name="P19"/>
      <text:p text:style-name="P20"><text:span text:style-name="T21">Por la presente,<text:s/></text:span><text:span text:style-name="T22">SOLICITO</text:span><text:span text:style-name="T23"><text:s/>ser admitido en el proceso de selección para la contratación de personal laboral temporal con cargo al Plan Especial de Gastos Corrientes y Empleo para En</text:span><text:span text:style-name="T24">tidades Locales Municipales de la Diputación Provincial de Cáceres, puesto monitor socio cultural:<text:s/></text:span></text:p>
      <text:p text:style-name="P25">Para ello, DECLARO BAJO MI RESPONSABILIDAD:</text:p>
      <text:list text:style-name="LFO2" text:continue-numbering="true">
        <text:list-item>
          <text:p text:style-name="P26">Ser mayor de 16 años y menor de la edad de jubilación forzosa y poseer la capacidad funcional suficiente para realizar las tareas inherentes al puesto que solicito.<text:s/></text:p>
        </text:list-item>
        <text:list-item>
          <text:p text:style-name="P27">No hallarse incurso en causa de incapacidad, incompatibilidad o inhabilitación para el ejercicio de funciones públicas, ni haber sido separado mediante expediente disciplinario del servicio de ninguna de las Administraciones Públicas.<text:s/></text:p>
        </text:list-item>
        <text:list-item>
          <text:p text:style-name="P28">Encontrarse inscrito como demandante de empleo.</text:p>
        </text:list-item>
        <text:list-item>
          <text:p text:style-name="P29">Que cumplo el resto de requisitos indicados en la base tercera de la correspondiente convocatoria.<text:s/></text:p>
        </text:list-item>
      </text:list>
      <text:p text:style-name="P30">Lo que solicito y declaro en Torrequemada, a ___ de enero de 2024. <text:s/></text:p>
      <text:p text:style-name="P31">DOCUMENTOS QUE ACOMPAÑANA A LA SOLICITUD, en su caso:<text:s/></text:p>
      <text:list text:style-name="LFO3" text:continue-numbering="true">
        <text:list-item>
          <text:p text:style-name="P32">______________________________________________________ .</text:p>
        </text:list-item>
        <text:list-item>
          <text:p text:style-name="P33">______________________________________________________ .</text:p>
        </text:list-item>
        <text:list-item>
          <text:p text:style-name="P34">______________________________________________________ .</text:p>
        </text:list-item>
        <text:list-item>
          <text:p text:style-name="P35">______________________________________________________ .</text:p>
        </text:list-item>
      </text:list>
      <text:p text:style-name="P36"><text:s text:c="6"/>Lo que solicito y declaro, en Torrequemada a __________ de enero de 2024.</text:p>
      <text:p text:style-name="P37">(firma).<text:s/></text:p>
      <text:p text:style-name="P38">SR. ALCALDE-PRESIDENTE DEL EXCMO. AYUNTAMIENTO DE TORREQUEAMADA. (CÁCERES).</text:p>
      <text:p text:style-name="P39"><text:s text:c="46"/></text:p>
      <text:p text:style-name="P40"/>
      <text:p text:style-name="P41"/>
      <text:p text:style-name="P42"/>
      <text:p text:style-name="P43"><text:s text:c="13"/><text:s text:c="5"/></text:p>
      <text:p text:style-name="P44"><text:s text:c="84"/></text:p>
      <text:p text:style-name="P45"/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094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95in"/>
      </style:footer-style>
    </style:page-layout>
    <style:style style:name="T2" style:parent-style-name="Fuentedepárrafopredeter." style:family="text">
      <style:text-properties fo:font-size="8pt" style:font-size-asian="8pt" style:font-size-complex="8pt"/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P4" style:parent-style-name="Encabezado" style:family="paragraph">
      <style:text-properties fo:font-size="8pt" style:font-size-asian="8pt" style:font-size-complex="8pt"/>
    </style:style>
    <style:style style:name="P5" style:parent-style-name="Encabezado" style:family="paragraph">
      <style:text-properties fo:font-size="8pt" style:font-size-asian="8pt" style:font-size-complex="8pt"/>
    </style:style>
    <style:style style:name="P6" style:parent-style-name="Piedepágina" style:family="paragraph">
      <style:paragraph-properties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7" style:parent-style-name="Fuentedepárrafopredeter." style:family="text">
      <style:text-properties fo:font-size="9pt" style:font-size-asian="9pt" style:font-size-complex="9pt" fo:language="en" fo:country="US"/>
    </style:style>
    <style:style style:name="T8" style:parent-style-name="Fuentedepárrafopredeter." style:family="text">
      <style:text-properties fo:font-size="9pt" style:font-size-asian="9pt" style:font-size-complex="9pt" fo:language="en" fo:country="US"/>
    </style:style>
    <style:style style:name="T9" style:parent-style-name="Fuentedepárrafopredeter." style:family="text">
      <style:text-properties fo:font-size="9pt" style:font-size-asian="9pt" style:font-size-complex="9pt" fo:language="en" fo:country="US"/>
    </style:style>
    <style:style style:name="T10" style:parent-style-name="Fuentedepárrafopredeter." style:family="text">
      <style:text-properties fo:font-size="9pt" style:font-size-asian="9pt" style:font-size-complex="9pt" fo:language="en" fo:country="US"/>
    </style:style>
    <style:style style:name="T11" style:parent-style-name="Fuentedepárrafopredeter." style:family="text">
      <style:text-properties fo:font-size="9pt" style:font-size-asian="9pt" style:font-size-complex="9pt" fo:language="en" fo:country="US"/>
    </style:style>
    <style:style style:name="P12" style:parent-style-name="Piedepágina" style:family="paragraph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start-margin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60288" draw:id="id0" draw:style-name="a0" draw:name="Cuadro de texto 2" text:anchor-type="paragraph" svg:x="0.17292in" svg:y="-0.02292in" svg:width="2.58125in" svg:height="0.61389in" style:rel-width="scale" style:rel-height="scale"><draw:text-box><text:p text:style-name="Encabezado"><text:span text:style-name="T2">Ayuntamiento de Torrequemada</text:span></text:p><text:p text:style-name="Encabezado"><text:span text:style-name="T3"><text:s/>Plaza del Reloj, nº 1</text:span></text:p><text:p text:style-name="P4"><text:s/>10183 Torrequemada</text:p><text:p text:style-name="P5"><text:s text:c="2"/>Cáceres</text:p><text:p text:style-name="Normal"/></draw:text-box><svg:title/><svg:desc/></draw:frame><draw:frame draw:z-index="251659264" draw:style-name="a1" draw:name="Imagen 1" text:anchor-type="paragraph" svg:x="0in" svg:y="-0.16736in" svg:width="0.76024in" svg:height="1.04173in" style:rel-width="scale" style:rel-height="scale"><draw:image xlink:href="media/image1.jpeg" xlink:type="simple" xlink:show="embed" xlink:actuate="onLoad"/><svg:title/><svg:desc/></draw:frame><text:s text:c="3"/></text:p>
        <text:p text:style-name="Encabezado"/>
      </style:header>
      <style:footer>
        <text:p text:style-name="P6"><text:span text:style-name="T7">E-mail:<text:s/></text:span><text:a xlink:href="mailto:ayuntamiento@torrequemada.es" office:target-frame-name="_top" xlink:show="replace"><text:span text:style-name="T8">ay</text:span></text:a><text:a xlink:href="mailto:ayuntamiento@torrequemada.es" office:target-frame-name="_top" xlink:show="replace"><text:span text:style-name="T9">untamiento@torrequemada.es</text:span></text:a><text:span text:style-name="T10"><text:tab/><text:s text:c="27"/>Telf.: 927 205 034 <text:s text:c="15"/></text:span><text:span text:style-name="T11"><text:tab/><text:s text:c="22"/>Fax: 927 205 378 <text:s text:c="14"/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ja en blanco</dc:title>
    <meta:initial-creator>Ayun3</meta:initial-creator>
    <dc:creator>Ayun 4</dc:creator>
    <meta:creation-date>2024-01-18T11:22:00Z</meta:creation-date>
    <dc:date>2024-01-18T11:22:00Z</dc:date>
    <meta:template xlink:href="Hoja%20en%20blanco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850" meta:row-count="13" meta:non-whitespace-character-count="1568"/>
  </office:meta>
</office:document-meta>
</file>