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1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1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6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7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8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9" style:num-suffix="." style:num-format="1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list-style-name="LFO3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list-style-name="LFO4" style:family="paragraph">
      <style:paragraph-properties fo:text-align="justify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P27" style:parent-style-name="Standard" style:list-style-name="LFO4" style:family="paragraph">
      <style:paragraph-properties fo:text-align="justify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Standard" style:list-style-name="LFO4" style:family="paragraph">
      <style:paragraph-properties fo:text-align="justify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P31" style:parent-style-name="Standard" style:list-style-name="LFO4" style:family="paragraph">
      <style:paragraph-properties fo:text-align="justify"/>
    </style:style>
    <style:style style:name="T32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P34" style:parent-style-name="Standard" style:list-style-name="LFO4" style:family="paragraph">
      <style:paragraph-properties fo:text-align="justify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P36" style:parent-style-name="Standard" style:list-style-name="LFO4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list-style-name="LFO4" style:family="paragraph">
      <style:paragraph-properties fo:text-align="justify"/>
    </style:style>
    <style:style style:name="T39" style:parent-style-name="Fuentedepárrafopredeter." style:family="text">
      <style:text-properties fo:font-weight="bold" style:font-weight-asian="bold" style:font-weight-complex="bold"/>
    </style:style>
    <style:style style:name="P40" style:parent-style-name="Standard" style:list-style-name="LFO5" style:family="paragraph">
      <style:paragraph-properties fo:text-align="justify"/>
    </style:style>
    <style:style style:name="T41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EXCURSIÓN DE UN DÍA A MADRID</text:p>
      <text:p text:style-name="P2">TEATRO “CAPITOL GRAN VÍA”</text:p>
      <text:p text:style-name="P3">ORGANIZA EL EXCELENTÍSIMO AYUNTAMIENTO DE PEPINO.</text:p>
      <text:p text:style-name="P4"/>
      <text:list text:style-name="LFO1" text:continue-numbering="true">
        <text:list-item>
          <text:p text:style-name="P5">EL AYUNTAMIENTO DE PEPINO FINANCIARÁ EL 60% DE <text:s/>LOS AUTOBUSES NECESARIOS PARA EL TRANSPORTE DE LOS VECINOS INTERESADOS EN REALIZAR ESTA ACTIVIDAD.</text:p>
        </text:list-item>
      </text:list>
      <text:p text:style-name="P6"/>
      <text:list text:style-name="LFO1" text:continue-numbering="true">
        <text:list-item>
          <text:p text:style-name="P7">UNA VEZ DISPONGAMOS DE LA INFORMACIÓN DE LOS INSCRITOS, SE ORGANIZARÁ LA RECOGIDA DE LOS VECINOS. SE COMUNICARÁ LOS DETALLES DE LA MISMA EN TIEMPO Y FORMA.</text:p>
        </text:list-item>
      </text:list>
      <text:p text:style-name="P8"/>
      <text:list text:style-name="LFO1" text:continue-numbering="true">
        <text:list-item>
          <text:p text:style-name="P9">SALIDA ESTIMADA 10 DE LA MAÑANA, TIEMPO LIBRE PARA DISFRUTAR DE LA GRAN VÍA MADRILEÑA Y REGRESO AL FINALIZAR LA FUNCIÓN.</text:p>
        </text:list-item>
      </text:list>
      <text:p text:style-name="P10"/>
      <text:list text:style-name="LFO1" text:continue-numbering="true">
        <text:list-item>
          <text:p text:style-name="P11">CADA VECINO INTERESADO EN LA ACTIVIDAD SE PONDRÁ EN CONTACTO CON EL AYUNTAMIENTO PARA COMUNICAR:</text:p>
        </text:list-item>
      </text:list>
      <text:p text:style-name="P12"><text:tab/><text:tab/><text:tab/></text:p>
      <text:list text:style-name="LFO2" text:continue-numbering="true">
        <text:list-item>
          <text:p text:style-name="P13">NOMBRE Y APELLIDOS DE TODOS Y CADA UNO DE LOS MIEMBROS DE LA UNIDAD FAMILIAR INTERESADOS.</text:p>
        </text:list-item>
      </text:list>
      <text:p text:style-name="P14"/>
      <text:list text:style-name="LFO2" text:continue-numbering="true">
        <text:list-item>
          <text:p text:style-name="P15">NÚMERO DE TELÉFONO DE CONTACTO PARA CADA VECINO INSCRITOS</text:p>
        </text:list-item>
      </text:list>
      <text:p text:style-name="P16"/>
      <text:list text:style-name="LFO2" text:continue-numbering="true">
        <text:list-item>
          <text:p text:style-name="P17">LUGAR DE RESIDENCIA ( PUEBLO O URBANIZACIÓN, DETALLAR NOMBRE DE URBANIZACIÓN.)</text:p>
        </text:list-item>
      </text:list>
      <text:p text:style-name="P18"/>
      <text:p text:style-name="P19"/>
      <text:list text:style-name="LFO3" text:continue-numbering="true">
        <text:list-item>
          <text:p text:style-name="P20">EN LA CONVOCATORIA DE LA ACTIVIDAD SE INDICA EL NÚMERO DE CUENTA DONDE INGRESAR EL IMPORTE DE LA ENTRADA. EN EL CONCEPTO ESPECIFICAR EL NOMBRE Y APELLIDOS DE LA PERSONA POR LA QUE SE ABONA LA ENTRADA.<text:s/><text:span text:style-name="T21">FECHA TOPE DE ABONO DE LA ENTRADA E INSCRIPCIÓN EN EL AYUNTAMIENTO EL 04/11/2024.</text:span></text:p>
        </text:list-item>
      </text:list>
      <text:p text:style-name="P22"/>
      <text:list text:style-name="LFO3" text:continue-numbering="true">
        <text:list-item>
          <text:p text:style-name="P23">PODRÁN INSCRIBIRSE LOS VECINOS RESIDENTES EN EL TÉRMINO MUNICIPAL DE PEPINO Y FAMILIARES DE PRIMER GRADO.</text:p>
        </text:list-item>
      </text:list>
      <text:p text:style-name="P24"/>
      <text:list text:style-name="LFO4" text:continue-numbering="true">
        <text:list-item>
          <text:p text:style-name="P25"><text:s/>ACTIVIDAD:<text:s/><text:span text:style-name="T26">TEATRO. BIS A BIS LOS MORANCOS. <text:s/>TEATRO CAPITOL GRAN VÍA. MADRID</text:span></text:p>
        </text:list-item>
        <text:list-item>
          <text:p text:style-name="P27">FECHA DE LA ACTIVIDAD: 30<text:span text:style-name="T28">/11/2024</text:span></text:p>
        </text:list-item>
        <text:list-item>
          <text:p text:style-name="P29"><text:span text:style-name="T30">PLAZAS: 70, POR ORDEN DE INSCRIPCIÓN.</text:span></text:p>
        </text:list-item>
        <text:list-item>
          <text:p text:style-name="P31">PRECIO :<text:s/><text:span text:style-name="T32">53€</text:span><text:span text:style-name="T33">. ( 48,60€ ENTRADA+ 4,20€ AUTOBUS). PAGAR ANTES DE INSCRIBIRSE EN EL AYUNTAMIENTO</text:span></text:p>
        </text:list-item>
        <text:list-item>
          <text:p text:style-name="P34">NÚMERO DE TELÉFONO PARA INSCRIPCIÓN:<text:s/><text:span text:style-name="T35">925 70 94 11</text:span></text:p>
        </text:list-item>
        <text:list-item>
          <text:p text:style-name="P36">Nº DE CUENTA PARA EL PAGO DE LA ENTRADA. CAJA RURAL:</text:p>
        </text:list-item>
      </text:list>
      <text:p text:style-name="P37"><text:s text:c="48"/>ES95 3081 0138 6926 8087 3128</text:p>
      <text:list text:style-name="LFO4" text:continue-numbering="true">
        <text:list-item>
          <text:p text:style-name="P38">HORARIO Y LUGAR DE RECOGIDA:<text:s/><text:span text:style-name="T39">SE COMUNICARÁ EN TIEMPO Y FORMA</text:span></text:p>
        </text:list-item>
      </text:list>
      <text:list text:style-name="LFO5" text:continue-numbering="true">
        <text:list-item>
          <text:p text:style-name="P40">FECHA TOPE DE <text:s/>INSCRIPCIÓN: 4<text:span text:style-name="T41">/NOVIEMBRE/2024 (LUNES)</text:span>. UNA VEZ FINALIZADO EL PLAZO DE INSCRIPCIÓN NO SERÁ POSIBLE INCLUIR A NINGÚN VECINO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1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1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6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7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8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9" style:num-suffix="." style:num-format="1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</meta:initial-creator>
    <dc:creator>Natalia Cuerva</dc:creator>
    <meta:creation-date>2024-10-11T10:33:00Z</meta:creation-date>
    <dc:date>2024-10-11T10:33:00Z</dc:date>
    <meta:print-date>2024-10-11T10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9" meta:character-count="1876" meta:row-count="13" meta:non-whitespace-character-count="1590"/>
  </office:meta>
</office:document-meta>
</file>