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70000044CECD608D4318566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T1" style:family="text">
      <style:text-properties fo:background-color="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1" svg:width="8.811cm" svg:height="0.976cm" svg:x="4.041cm" svg:y="26.815cm"><draw:text-box><text:p>m<text:span text:style-name="T1">mmmmmmmmmmmmmmmmmmmmmmmmmm</text:span></text:p></draw:text-box></draw:frame><draw:frame draw:style-name="fr1" draw:name="Imagen1" text:anchor-type="char" svg:width="20.546cm" svg:height="29.54cm" draw:z-index="0"><draw:image xlink:href="Pictures/10000000000002E70000044CECD608D43185668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2T12:45:11.296000000</meta:creation-date>
    <dc:date>2024-08-22T12:53:21.572000000</dc:date>
    <meta:editing-duration>PT8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6.2$Windows_X86_64 LibreOffice_project/144abb84a525d8e30c9dbbefa69cbbf2d8d4ae3b</meta:generator>
  </office:meta>
</office:document-meta>
</file>