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6" style:family="table">
      <style:table-properties style:width="16.949cm" fo:margin-left="0.086cm" fo:margin-right="-0.035cm" table:align="margins" style:writing-mode="lr-tb"/>
    </style:style>
    <style:style style:name="Tabla6.A" style:family="table-column">
      <style:table-column-properties style:column-width="4.875cm" style:rel-column-width="2438*"/>
    </style:style>
    <style:style style:name="Tabla6.B" style:family="table-column">
      <style:table-column-properties style:column-width="3.72cm" style:rel-column-width="1860*"/>
    </style:style>
    <style:style style:name="Tabla6.C" style:family="table-column">
      <style:table-column-properties style:column-width="4.075cm" style:rel-column-width="2037*"/>
    </style:style>
    <style:style style:name="Tabla6.D" style:family="table-column">
      <style:table-column-properties style:column-width="4.279cm" style:rel-column-width="2140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6.2" style:family="table-row">
      <style:table-row-properties style:min-row-height="2.566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0c1c6a" officeooo:paragraph-rsid="0000a1d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paragraph-rsid="0000a1da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a32ca" officeooo:paragraph-rsid="0000a1da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72e13" officeooo:paragraph-rsid="0000a1da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08d458" officeooo:paragraph-rsid="0000a1da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normal" officeooo:rsid="0008d458" officeooo:paragraph-rsid="0000a1da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normal" officeooo:rsid="0005381e" officeooo:paragraph-rsid="0000a1da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normal" officeooo:rsid="00072e13" officeooo:paragraph-rsid="0000a1da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8d490" officeooo:paragraph-rsid="0000a1da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paragraph-rsid="0000a1d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officeooo:rsid="0005381e" officeooo:paragraph-rsid="0000a1d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officeooo:rsid="000a0901" officeooo:paragraph-rsid="0000a1da" style:font-size-asian="14pt" style:font-size-complex="14pt"/>
    </style:style>
    <style:style style:name="P13" style:family="paragraph" style:parent-style-name="Standard">
      <style:text-properties fo:font-size="14pt" officeooo:paragraph-rsid="0000a1da" style:font-size-asian="14pt" style:font-size-complex="14pt"/>
    </style:style>
    <style:style style:name="P14" style:family="paragraph" style:parent-style-name="Standard">
      <style:paragraph-properties fo:margin-left="0.9cm" fo:margin-right="0.9cm" fo:line-height="150%" fo:text-align="center" style:justify-single-word="false" fo:text-indent="0cm" style:auto-text-indent="false"/>
      <style:text-properties fo:font-size="14pt" fo:font-weight="bold" officeooo:rsid="0005381e" officeooo:paragraph-rsid="0000a1da" style:font-size-asian="14pt" style:font-weight-asian="bold" style:font-size-complex="14pt" style:font-weight-complex="bold"/>
    </style:style>
    <style:style style:name="P15" style:family="paragraph" style:parent-style-name="Header">
      <style:text-properties officeooo:rsid="0008d490" officeooo:paragraph-rsid="0000a1da"/>
    </style:style>
    <style:style style:name="P16" style:family="paragraph" style:parent-style-name="Table_20_Heading">
      <style:text-properties officeooo:rsid="0011780f" officeooo:paragraph-rsid="0000a1da"/>
    </style:style>
    <style:style style:name="P17" style:family="paragraph" style:parent-style-name="Table_20_Heading">
      <style:text-properties officeooo:paragraph-rsid="0000a1da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0c1c6a" officeooo:paragraph-rsid="0001be54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officeooo:paragraph-rsid="0001be54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01a32ca" officeooo:paragraph-rsid="0001be54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officeooo:rsid="00072e13" officeooo:paragraph-rsid="0001be54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normal" officeooo:rsid="0008d458" officeooo:paragraph-rsid="0001be54" style:font-size-asian="15pt" style:font-weight-asian="normal" style:font-size-complex="1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normal" officeooo:rsid="0005381e" officeooo:paragraph-rsid="0001be54" style:font-size-asian="15pt" style:font-weight-asian="normal" style:font-size-complex="1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08d490" officeooo:paragraph-rsid="0001be54" style:font-size-asian="14pt" style:font-weight-asian="bold" style:font-size-complex="14pt" style:font-weight-complex="bold"/>
    </style:style>
    <style:style style:name="P25" style:family="paragraph" style:parent-style-name="Table_20_Heading">
      <style:text-properties officeooo:rsid="0011780f" officeooo:paragraph-rsid="0001be54"/>
    </style:style>
    <style:style style:name="P26" style:family="paragraph" style:parent-style-name="Table_20_Heading">
      <style:text-properties officeooo:paragraph-rsid="0001be54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01be54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officeooo:rsid="0024eb88" officeooo:paragraph-rsid="0001be54" style:font-size-asian="14pt" style:font-size-complex="14pt"/>
    </style:style>
    <style:style style:name="P29" style:family="paragraph" style:parent-style-name="Standard">
      <style:text-properties officeooo:paragraph-rsid="0001be54"/>
    </style:style>
    <style:style style:name="T1" style:family="text">
      <style:text-properties officeooo:rsid="001a32ca"/>
    </style:style>
    <style:style style:name="T2" style:family="text">
      <style:text-properties officeooo:rsid="00072e13"/>
    </style:style>
    <style:style style:name="T3" style:family="text">
      <style:text-properties officeooo:rsid="000a7c22"/>
    </style:style>
    <style:style style:name="T4" style:family="text">
      <style:text-properties officeooo:rsid="0005381e"/>
    </style:style>
    <style:style style:name="T5" style:family="text">
      <style:text-properties officeooo:rsid="00111a6c"/>
    </style:style>
    <style:style style:name="T6" style:family="text">
      <style:text-properties officeooo:rsid="001eb430"/>
    </style:style>
    <style:style style:name="T7" style:family="text">
      <style:text-properties fo:font-weight="normal" officeooo:rsid="00072e13" style:font-weight-asian="normal" style:font-weight-complex="normal"/>
    </style:style>
    <style:style style:name="T8" style:family="text">
      <style:text-properties officeooo:rsid="001b8d3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381e" style:font-weight-asian="bold" style:font-weight-complex="bold"/>
    </style:style>
    <style:style style:name="T11" style:family="text">
      <style:text-properties fo:font-weight="bold" officeooo:rsid="001a32ca" style:font-weight-asian="bold" style:font-weight-complex="bold"/>
    </style:style>
    <style:style style:name="T12" style:family="text">
      <style:text-properties officeooo:rsid="0022d949"/>
    </style:style>
    <style:style style:name="T13" style:family="text">
      <style:text-properties officeooo:rsid="000a09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ES “SIERRA DE MONTÁNCHEZ”<text:tab/> <text:s text:c="68"/>CURSO 201<text:span text:style-name="T1">9/20</text:span></text:p>
      <text:p text:style-name="P15"/>
      <text:p text:style-name="P15"/>
      <text:p text:style-name="P14">EXC<text:span text:style-name="T2">M</text:span>O AYUNTAMIENTO <text:span text:style-name="T3">VALDEFUENTES</text:span></text:p>
      <text:p text:style-name="P14">INICIO DE CURSO 201<text:span text:style-name="T1">9/2</text:span>0<text:span text:style-name="T1">20</text:span></text:p>
      <text:p text:style-name="P14"/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>
            <table:table-cell table:style-name="Tabla6.A1" office:value-type="string">
              <text:p text:style-name="P25"/>
              <text:p text:style-name="P25">CURSO</text:p>
            </table:table-cell>
            <table:table-cell table:style-name="Tabla6.A1" office:value-type="string">
              <text:p text:style-name="P26"/>
              <text:p text:style-name="P26">FECHA </text:p>
            </table:table-cell>
            <table:table-cell table:style-name="Tabla6.A1" office:value-type="string">
              <text:p text:style-name="P26"/>
              <text:p text:style-name="P26">HORA<text:span text:style-name="T3">RIO ESCOLAR</text:span></text:p>
            </table:table-cell>
            <table:table-cell table:style-name="Tabla6.D1" office:value-type="string">
              <text:p text:style-name="P26"/>
              <text:p text:style-name="P26">SALDA DEL BUS 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18"><text:s text:c="2"/></text:p>
            <text:p text:style-name="P27"><text:span text:style-name="T10">2</text:span><text:span text:style-name="T9">º, 3º </text:span><text:span text:style-name="T11">y </text:span><text:span text:style-name="T9">4º ESO</text:span></text:p>
            <text:p text:style-name="P27"><text:span text:style-name="T9"/></text:p>
            <text:p text:style-name="P24">BACHILLERATO</text:p>
            <text:p text:style-name="P24">2ºF.P. BÁSICA</text:p>
            <text:p text:style-name="P24">2º C<text:span text:style-name="T1">iclo Formativo</text:span></text:p>
          </table:table-cell>
          <table:table-cell table:style-name="Tabla6.A2" office:value-type="string">
            <text:p text:style-name="P19"/>
            <text:p text:style-name="P20">VIERNES</text:p>
            <text:p text:style-name="P21">1<text:span text:style-name="T5">3</text:span>/<text:span text:style-name="T6">0</text:span>9/201<text:span text:style-name="T1">9</text:span></text:p>
          </table:table-cell>
          <table:table-cell table:style-name="Tabla6.A2" office:value-type="string">
            <text:p text:style-name="P18"/>
            <text:p text:style-name="P22"/>
            <text:p text:style-name="P22">13:00 – 14:30</text:p>
            <text:p text:style-name="P23"/>
          </table:table-cell>
          <table:table-cell table:style-name="Tabla6.D2" office:value-type="string">
            <text:p text:style-name="P18"/>
            <text:p text:style-name="P18">IDA <text:s text:c="3"/><text:span text:style-name="T12">12:45h</text:span></text:p>
            <text:p text:style-name="P18">VUELTA 14:<text:span text:style-name="T13">30</text:span></text:p>
            <text:p text:style-name="P19"/>
          </table:table-cell>
        </table:table-row>
      </table:table>
      <text:p text:style-name="P28"/>
      <text:p text:style-name="P13"/>
      <text:p text:style-name="P12">Durante los primeros días, los horarios serán aproximados, se ruega que <text:span text:style-name="T8">el alumnado</text:span> esté cinco minutos antes en las paradas oficiales y permanezca en ellas hasta que pase el autobús correspondient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Gañán</meta:initial-creator>
    <meta:creation-date>2019-09-11T09:05:37.953590907</meta:creation-date>
    <dc:date>2019-09-11T09:59:52.586994626</dc:date>
    <dc:creator>Helena Gañán</dc:creator>
    <meta:editing-duration>PT55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18" meta:word-count="70" meta:character-count="518" meta:non-whitespace-character-count="388"/>
  </office:meta>
</office:document-meta>
</file>