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5.77431in" svg:height="9.725in" style:rel-width="scale" style:rel-height="scale"><draw:image xlink:href="media/image1.png" xlink:type="simple" xlink:show="embed" xlink:actuate="onLoad"/><svg:title/><svg:desc>Interfaz de usuario gráfica, Texto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mpex</meta:initial-creator>
    <dc:creator>Fempex</dc:creator>
    <meta:creation-date>2021-06-18T06:23:00Z</meta:creation-date>
    <dc:date>2021-06-18T06:2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