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Fuentedepárrafopredeter." style:family="text">
      <style:text-properties fo:font-size="16pt" style:font-size-asian="16pt" style:font-size-complex="16pt"/>
    </style:style>
    <style:style style:name="T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list-style-name="LFO1" style:family="paragraph"/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list-style-name="LFO1" style:family="paragraph"/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left="0.5in">
        <style:tab-stops/>
      </style:paragraph-properties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list-style-name="LFO2" style:family="paragraph"/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Normal" style:list-style-name="LFO2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Normal" style:list-style-name="LFO2" style:family="paragraph"/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list-style-name="LFO2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list-style-name="LFO3" style:family="paragraph"/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list-style-name="LFO3" style:family="paragraph"/>
    <style:style style:name="T28" style:parent-style-name="Fuentedepárrafopredeter.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P31" style:parent-style-name="Normal" style:list-style-name="LFO4" style:family="paragraph"/>
    <style:style style:name="T32" style:parent-style-name="Fuentedepárrafopredeter." style:family="text">
      <style:text-properties fo:font-weight="bold" style:font-weight-asian="bold" style:font-weight-complex="bold"/>
    </style:style>
    <style:style style:name="P33" style:parent-style-name="Normal" style:list-style-name="LFO4" style:family="paragraph"/>
    <style:style style:name="T34" style:parent-style-name="Fuentedepárrafopredeter." style:family="text">
      <style:text-properties fo:font-weight="bold" style:font-weight-asian="bold" style:font-weight-complex="bold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P39" style:parent-style-name="Normal" style:family="paragraph">
      <style:text-properties fo:font-weight="bold" style:font-weight-asian="bold" style:font-weight-complex="bold"/>
    </style:style>
    <style:style style:name="P40" style:parent-style-name="Normal" style:list-style-name="LFO4" style:family="paragraph"/>
    <style:style style:name="T41" style:parent-style-name="Fuentedepárrafopredeter." style:family="text">
      <style:text-properties fo:font-weight="bold" style:font-weight-asian="bold" style:font-weight-complex="bold"/>
    </style:style>
    <style:style style:name="P42" style:parent-style-name="Normal" style:list-style-name="LFO4" style:family="paragraph"/>
    <style:style style:name="T43" style:parent-style-name="Fuentedepárrafopredeter." style:family="text">
      <style:text-properties fo:font-weight="bold" style:font-weight-asian="bold" style:font-weight-complex="bold"/>
    </style:style>
    <style:style style:name="P44" style:parent-style-name="Normal" style:list-style-name="LFO4" style:family="paragraph"/>
    <style:style style:name="T45" style:parent-style-name="Fuentedepárrafopredeter." style:family="text">
      <style:text-properties fo:font-weight="bold" style:font-weight-asian="bold" style:font-weight-complex="bold"/>
    </style:style>
    <style:style style:name="P46" style:parent-style-name="Normal" style:list-style-name="LFO4" style:family="paragraph"/>
    <style:style style:name="T47" style:parent-style-name="Fuentedepárrafopredeter." style:family="text">
      <style:text-properties fo:font-weight="bold" style:font-weight-asian="bold" style:font-weight-complex="bold"/>
    </style:style>
    <style:style style:name="P48" style:parent-style-name="Normal" style:list-style-name="LFO4" style:family="paragraph"/>
    <style:style style:name="T49" style:parent-style-name="Fuentedepárrafopredeter." style:family="text">
      <style:text-properties fo:font-weight="bold" style:font-weight-asian="bold" style:font-weight-complex="bold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family="graphic" style:name="a0">
      <style:graphic-properties draw:fill="solid" draw:fill-color="#222222" draw:opacity="100%" draw:stroke="none"/>
    </style:style>
    <style:style style:family="graphic" style:name="a1">
      <style:graphic-properties draw:fill="solid" draw:fill-color="#222222" draw:opacity="100%" draw:stroke="none"/>
    </style:style>
    <style:style style:family="graphic" style:name="a2">
      <style:graphic-properties draw:fill="solid" draw:fill-color="#222222" draw:opacity="100%" draw:stroke="none"/>
    </style:style>
    <style:style style:family="graphic" style:name="a3">
      <style:graphic-properties draw:fill="solid" draw:fill-color="#222222" draw:opacity="100%" draw:stroke="none"/>
    </style:style>
  </office:automatic-styles>
  <office:body>
    <office:text text:use-soft-page-breaks="true">
      <text:p text:style-name="P1"><text:span text:style-name="T2">INSCRIPCIÓN LUDOTECA DE SEMANA SANTA 2025 – LITUÉNIGO</text:span><text:span text:style-name="T3"><text:line-break/></text:span><text:span text:style-name="T4">Organiza: Ayuntamiento de Lituénigo</text:span></text:p>
      <text:p text:style-name="P5"/>
      <text:p text:style-name="Normal">El Ayuntamiento de Lituénigo organiza una ludoteca durante las vacaciones de Semana Santa, dirigida a niños y niñas del municipio. Para<text:s/>formalizar la inscripción, se deberá completar el siguiente formulario y enviarlo a ayuntamientodelituenigo@gmail.com o entregarlo en el Ayuntamiento:</text:p>
      <text:p text:style-name="P6"/>
      <text:p text:style-name="P7">DATOS DEL MENOR</text:p>
      <text:list text:style-name="LFO1" text:continue-numbering="true">
        <text:list-item>
          <text:p text:style-name="P8"><text:span text:style-name="T9">Nombre y apellidos del niño/niña:</text:span></text:p>
        </text:list-item>
        <text:list-item>
          <text:p text:style-name="P10"><text:span text:style-name="T11">Fecha de nacimiento:</text:span></text:p>
        </text:list-item>
      </text:list>
      <text:p text:style-name="P12"/>
      <text:p text:style-name="Normal"><draw:custom-shape svg:x="0in" svg:y="0in" svg:width="43.2625in" svg:height="0.00139in" draw:id="id0" draw:style-name="a0" draw:name="Horizontal Line 38" text:anchor-type="as-char"><svg:title/><svg:desc/><draw:enhanced-geometry draw:type="non-primitive" svg:viewBox="0 0 21600 21600" draw:enhanced-path="M 0 0 L 21600 0 21600 21600 0 21600 Z N"/></draw:custom-shape></text:p>
      <text:p text:style-name="P13"/>
      <text:p text:style-name="P14">DATOS DEL PADRE, MADRE O TUTOR/A LEGAL</text:p>
      <text:list text:style-name="LFO2" text:continue-numbering="true">
        <text:list-item>
          <text:p text:style-name="P15"><text:span text:style-name="T16">Nombre y apellidos:</text:span></text:p>
        </text:list-item>
        <text:list-item>
          <text:p text:style-name="P17"><text:span text:style-name="T18">DNI/NIE:</text:span></text:p>
        </text:list-item>
        <text:list-item>
          <text:p text:style-name="P19"><text:span text:style-name="T20">Teléfono de contacto:</text:span></text:p>
        </text:list-item>
        <text:list-item>
          <text:p text:style-name="P21"><text:span text:style-name="T22">Correo electrónico:</text:span></text:p>
        </text:list-item>
      </text:list>
      <text:p text:style-name="P23"/>
      <text:p text:style-name="Normal"><draw:custom-shape svg:x="0in" svg:y="0in" svg:width="43.2625in" svg:height="0.00139in" draw:id="id1" draw:style-name="a1" draw:name="Horizontal Line 39" text:anchor-type="as-char"><svg:title/><svg:desc/><draw:enhanced-geometry draw:type="non-primitive" svg:viewBox="0 0 21600 21600" draw:enhanced-path="M 0 0 L 21600 0 21600 21600 0 21600 Z N"/></draw:custom-shape></text:p>
      <text:p text:style-name="P24">AUTORIZACIÓN PARA PUBLICACIÓN DE IMÁGENES</text:p>
      <text:p text:style-name="Normal">Autorizo al Ayuntamiento de Lituénigo a publicar imágenes y vídeos del menor inscrito durante la realización de las<text:s/>actividades de la ludoteca, en sus redes sociales oficiales (Instagram y Facebook), con fines informativos y de difusión de las actividades municipales.</text:p>
      <text:list text:style-name="LFO3" text:continue-numbering="true">
        <text:list-item>
          <text:p text:style-name="P25"><text:span text:style-name="T26">( <text:s text:c="2"/>) Sí, autorizo</text:span></text:p>
        </text:list-item>
        <text:list-item>
          <text:p text:style-name="P27"><text:span text:style-name="T28">( <text:s text:c="2"/>) No autorizo</text:span></text:p>
        </text:list-item>
      </text:list>
      <text:p text:style-name="Normal"/>
      <text:p text:style-name="P29"/>
      <text:p text:style-name="P30">INFORMACIÓN MÉDICA RELEVANTE</text:p>
      <text:p text:style-name="Normal">¿El menor padece alguna enfermedad, alergia o condición médica que debamos conocer?</text:p>
      <text:list text:style-name="LFO4" text:continue-numbering="true">
        <text:list-item>
          <text:p text:style-name="P31"><text:span text:style-name="T32">( <text:s text:c="2"/>) No</text:span></text:p>
        </text:list-item>
        <text:list-item>
          <text:p text:style-name="P33"><text:span text:style-name="T34">( <text:s text:c="2"/>) Sí</text:span> (Especificar a continuación):</text:p>
        </text:list-item>
      </text:list>
      <text:p text:style-name="P35">Enfermedad o condición médica:</text:p>
      <text:p text:style-name="Normal"><text:line-break/><text:span text:style-name="T36">Tratamiento o indicaciones en caso de emergencia:</text:span></text:p>
      <text:p text:style-name="Normal"><text:line-break/><text:span text:style-name="T37">Medicación habitual (si procede):</text:span></text:p>
      <text:p text:style-name="P38"/>
      <text:p text:style-name="Normal"><draw:custom-shape svg:x="0in" svg:y="0in" svg:width="45.51042in" svg:height="0.00139in" draw:id="id2" draw:style-name="a2" draw:name="Horizontal Line 51" text:anchor-type="as-char"><svg:title/><svg:desc/><draw:enhanced-geometry draw:type="non-primitive" svg:viewBox="0 0 21600 21600" draw:enhanced-path="M 0 0 L 21600 0 21600 21600 0 21600 Z N"/></draw:custom-shape></text:p>
      <text:p text:style-name="P39">DÍAS DE PARTICIPACIÓN EN LA ACTIVIDAD</text:p>
      <text:list text:style-name="LFO4" text:continue-numbering="true">
        <text:list-item>
          <text:p text:style-name="P40"><text:span text:style-name="T41">( <text:s text:c="2"/>) <text:s/>14 ABRIL</text:span></text:p>
        </text:list-item>
        <text:list-item>
          <text:p text:style-name="P42"><text:span text:style-name="T43">( <text:s text:c="2"/>) <text:s/>15 ABRIL</text:span></text:p>
        </text:list-item>
        <text:list-item>
          <text:p text:style-name="P44"><text:span text:style-name="T45">( <text:s text:c="2"/>) <text:s/>16 ABRIL</text:span></text:p>
        </text:list-item>
        <text:list-item>
          <text:p text:style-name="P46"><text:span text:style-name="T47">( <text:s text:c="2"/>) <text:s/>21 ABRIL</text:span></text:p>
        </text:list-item>
        <text:list-item>
          <text:p text:style-name="P48"><text:span text:style-name="T49">( <text:s text:c="2"/>) <text:s/>22 ABRIL</text:span></text:p>
        </text:list-item>
      </text:list>
      <text:p text:style-name="Normal"><draw:custom-shape svg:x="0in" svg:y="0in" svg:width="43.2625in" svg:height="0.00139in" draw:id="id3" draw:style-name="a3" draw:name="Horizontal Line 42" text:anchor-type="as-char"><svg:title/><svg:desc/><draw:enhanced-geometry draw:type="non-primitive" svg:viewBox="0 0 21600 21600" draw:enhanced-path="M 0 0 L 21600 0 21600 21600 0 21600 Z N"/></draw:custom-shape></text:p>
      <text:p text:style-name="P50">FIRMA Y ACEPTACIÓN</text:p>
      <text:p text:style-name="Normal">Declaro que los datos proporcionados son veraces y completos, y autorizo la participación del menor en la ludoteca de Semana Santa organizada por el<text:s/>Ayuntamiento de Lituénigo. Asimismo, me comprometo a comunicar cualquier cambio en la información médica o de contacto.</text:p>
      <text:p text:style-name="P51">Firma del padre, madre o tutor/a legal:</text:p>
      <text:p text:style-name="P52"/>
      <text:p text:style-name="P53"/>
      <text:p text:style-name="P54"/>
      <text:p text:style-name="Normal"><text:line-break/><text:span text:style-name="T55">Fech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caldia</meta:initial-creator>
    <dc:creator>Alcaldia</dc:creator>
    <meta:creation-date>2025-04-11T15:25:00Z</meta:creation-date>
    <dc:date>2025-04-11T15:40:00Z</dc:date>
    <meta:print-date>2025-04-11T15:40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54" meta:character-count="1654" meta:row-count="11" meta:non-whitespace-character-count="1403"/>
  </office:meta>
</office:document-meta>
</file>