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size="36pt" style:font-size-asian="36pt" style:font-size-complex="36pt"/>
    </style:style>
    <style:style style:name="T5" style:parent-style-name="Fuentedepárrafopredeter.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size="28pt" style:font-size-asian="28pt" style:font-size-complex="36pt"/>
    </style:style>
  </office:automatic-styles>
  <office:body>
    <office:text text:use-soft-page-breaks="true">
      <text:p text:style-name="P1">AVISO: CORTE DE SUMINISTRO DE AGUA</text:p>
      <text:p text:style-name="P2"/>
      <text:p text:style-name="P3"><text:span text:style-name="T4">EL MARTES 13 DE FEBRERO DE 2018, SE VA A CORTAR EL SUMINISTRO DE AGUA<text:s/></text:span><text:span text:style-name="T5">DESDE LAS 9,00 A LAS 12,00 H. PARA EL ARREGLO DE UNA FUGA DE AGUA</text:span><text:span text:style-name="T6">.</text:span></text:p>
      <text:p text:style-name="P7"/>
      <text:p text:style-name="P8"><text:span text:style-name="T9">ROGAMOS DISCULPEN LAS MOLESTIAS OCASION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Garcia Leon</meta:initial-creator>
    <dc:creator>Isabel Garcia Leon</dc:creator>
    <meta:creation-date>2018-02-12T13:10:00Z</meta:creation-date>
    <dc:date>2018-02-12T13:14:00Z</dc:date>
    <meta:print-date>2018-02-12T13:13:00Z</meta:print-date>
    <meta:template xlink:href="Normal.dotm" xlink:type="simple"/>
    <meta:editing-cycles>1</meta:editing-cycles>
    <meta:editing-duration>PT240S</meta:editing-duration>
    <meta:document-statistic meta:page-count="1" meta:paragraph-count="1" meta:word-count="33" meta:character-count="218" meta:row-count="1" meta:non-whitespace-character-count="186"/>
  </office:meta>
</office:document-meta>
</file>